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997cm"/>
        </style:tab-stops>
      </style:paragraph-properties>
      <style:text-properties officeooo:paragraph-rsid="00562bed"/>
    </style:style>
    <style:style style:name="P2" style:family="paragraph" style:parent-style-name="Standard">
      <style:paragraph-properties fo:line-height="150%" fo:text-align="justify" style:justify-single-word="false">
        <style:tab-stops>
          <style:tab-stop style:position="1.997cm"/>
        </style:tab-stops>
      </style:paragraph-properties>
      <style:text-properties officeooo:paragraph-rsid="005d38de"/>
    </style:style>
    <style:style style:name="P3" style:family="paragraph" style:parent-style-name="Standard">
      <style:paragraph-properties fo:line-height="150%" fo:text-align="justify" style:justify-single-word="false">
        <style:tab-stops>
          <style:tab-stop style:position="1.972cm"/>
        </style:tab-stops>
      </style:paragraph-properties>
      <style:text-properties officeooo:paragraph-rsid="0056253a"/>
    </style:style>
    <style:style style:name="P4" style:family="paragraph" style:parent-style-name="Standard">
      <style:paragraph-properties fo:line-height="150%" fo:text-align="justify" style:justify-single-word="false"/>
      <style:text-properties style:font-name="Times New Roman" fo:font-size="12pt" fo:language="pt" fo:country="BR" fo:font-style="normal" fo:font-weight="normal" officeooo:rsid="001d6480" officeooo:paragraph-rsid="00200655" style:font-size-asian="12pt" style:font-style-asian="normal" style:font-weight-asian="normal" style:font-size-complex="12pt"/>
    </style:style>
    <style:style style:name="P5" style:family="paragraph" style:parent-style-name="Standard">
      <style:paragraph-properties fo:line-height="150%" fo:text-align="justify" style:justify-single-word="false"/>
      <style:text-properties style:font-name="Times New Roman" fo:font-size="12pt" fo:language="pt" fo:country="BR" fo:font-style="normal" fo:font-weight="normal" officeooo:rsid="001d6480" officeooo:paragraph-rsid="0021e5d5" style:font-size-asian="12pt" style:font-style-asian="normal" style:font-weight-asian="normal" style:font-size-complex="12pt"/>
    </style:style>
    <style:style style:name="P6" style:family="paragraph" style:parent-style-name="Standard">
      <style:paragraph-properties fo:line-height="150%" fo:text-align="justify" style:justify-single-word="false">
        <style:tab-stops>
          <style:tab-stop style:position="1.972cm"/>
          <style:tab-stop style:position="3.993cm"/>
        </style:tab-stops>
      </style:paragraph-properties>
      <style:text-properties style:font-name="Times New Roman" fo:font-size="12pt" fo:language="pt" fo:country="BR" fo:font-style="normal" fo:font-weight="normal" officeooo:rsid="001d6480" officeooo:paragraph-rsid="003acc97" style:font-size-asian="12pt" style:font-style-asian="normal" style:font-weight-asian="normal" style:font-size-complex="12pt"/>
    </style:style>
    <style:style style:name="P7"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normal" officeooo:rsid="001d6480" officeooo:paragraph-rsid="001b6ff4" style:font-size-asian="12pt" style:font-style-asian="normal" style:font-weight-asian="normal" style:font-size-complex="12pt"/>
    </style:style>
    <style:style style:name="P8" style:family="paragraph" style:parent-style-name="Standard">
      <style:paragraph-properties fo:line-height="100%" fo:text-align="start" style:justify-single-word="false"/>
      <style:text-properties style:font-name="Times New Roman" fo:font-size="12pt" fo:language="pt" fo:country="BR" fo:font-style="normal" fo:font-weight="normal" officeooo:rsid="00510b4d" officeooo:paragraph-rsid="00510b4d" style:font-size-asian="12pt" style:font-style-asian="normal" style:font-weight-asian="normal" style:font-size-complex="12pt" style:font-weight-complex="normal"/>
    </style:style>
    <style:style style:name="P9"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fo:font-weight="normal" officeooo:rsid="0036bfe5" officeooo:paragraph-rsid="0036bfe5" style:font-size-asian="12pt" style:font-style-asian="normal" style:font-weight-asian="normal" style:font-size-complex="12pt" style:font-weight-complex="normal"/>
    </style:style>
    <style:style style:name="P10"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fo:font-weight="normal" officeooo:rsid="004660e3" officeooo:paragraph-rsid="0036bfe5" style:font-size-asian="12pt" style:font-style-asian="normal" style:font-weight-asian="normal" style:font-size-complex="12pt" style:font-weight-complex="normal"/>
    </style:style>
    <style:style style:name="P11"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fo:font-weight="normal" officeooo:rsid="005c0c18" officeooo:paragraph-rsid="005c0c18" style:font-size-asian="12pt" style:font-style-asian="normal" style:font-weight-asian="normal" style:font-size-complex="12pt" style:font-weight-complex="normal"/>
    </style:style>
    <style:style style:name="P12"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normal" officeooo:rsid="001bea98" officeooo:paragraph-rsid="001bea98" style:font-size-asian="12pt" style:font-style-asian="normal" style:font-weight-asian="normal" style:font-size-complex="12pt"/>
    </style:style>
    <style:style style:name="P13" style:family="paragraph" style:parent-style-name="Standard">
      <style:paragraph-properties fo:line-height="150%" fo:text-align="justify" style:justify-single-word="false">
        <style:tab-stops>
          <style:tab-stop style:position="1.972cm"/>
          <style:tab-stop style:position="3.993cm"/>
        </style:tab-stops>
      </style:paragraph-properties>
      <style:text-properties style:font-name="Times New Roman" fo:font-size="12pt" fo:language="pt" fo:country="BR" fo:font-style="normal" fo:font-weight="normal" officeooo:rsid="0056253a" officeooo:paragraph-rsid="0056253a" style:font-size-asian="12pt" style:font-style-asian="normal" style:font-weight-asian="normal" style:font-size-complex="12pt"/>
    </style:style>
    <style:style style:name="P14" style:family="paragraph" style:parent-style-name="Standard">
      <style:paragraph-properties fo:line-height="150%" fo:text-align="justify" style:justify-single-word="false">
        <style:tab-stops>
          <style:tab-stop style:position="1.972cm"/>
          <style:tab-stop style:position="3.993cm"/>
        </style:tab-stops>
      </style:paragraph-properties>
      <style:text-properties style:font-name="Times New Roman" fo:font-size="12pt" fo:language="pt" fo:country="BR" fo:font-style="normal" fo:font-weight="normal" officeooo:rsid="0038ff53" officeooo:paragraph-rsid="003acc97" style:font-size-asian="12pt" style:font-style-asian="normal" style:font-weight-asian="normal" style:font-size-complex="12pt"/>
    </style:style>
    <style:style style:name="P15" style:family="paragraph" style:parent-style-name="Standard">
      <style:paragraph-properties fo:line-height="150%" fo:text-align="justify" style:justify-single-word="false"/>
      <style:text-properties style:font-name="Times New Roman" fo:font-size="12pt" fo:language="pt" fo:country="BR" fo:font-style="normal" fo:font-weight="bold" officeooo:rsid="001d6480" officeooo:paragraph-rsid="001d6480" style:font-size-asian="12pt" style:font-style-asian="normal"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language="pt" fo:country="BR" fo:font-style="normal" fo:font-weight="bold" officeooo:rsid="001d6480" officeooo:paragraph-rsid="001b6ff4" style:font-size-asian="12pt" style:font-style-asian="normal"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language="pt" fo:country="BR" fo:font-style="normal" fo:font-weight="bold" officeooo:rsid="0021e5d5" officeooo:paragraph-rsid="0021e5d5" style:font-size-asian="12pt" style:font-style-asian="normal" style:font-weight-asian="bold" style:font-size-complex="12pt" style:font-weight-complex="bold"/>
    </style:style>
    <style:style style:name="P18"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rsid="001d6480" officeooo:paragraph-rsid="00200655" style:font-size-asian="12pt" style:font-style-asian="normal" style:font-weight-asian="bold" style:font-size-complex="12pt"/>
    </style:style>
    <style:style style:name="P19"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rsid="001d6480" officeooo:paragraph-rsid="001d6480" style:font-size-asian="12pt" style:font-style-asian="normal" style:font-weight-asian="bold" style:font-size-complex="12pt"/>
    </style:style>
    <style:style style:name="P20" style:family="paragraph" style:parent-style-name="Standard">
      <style:paragraph-properties fo:line-height="150%" fo:text-align="justify" style:justify-single-word="false"/>
      <style:text-properties style:font-name="Times New Roman" fo:font-size="12pt" fo:language="pt" fo:country="BR" fo:font-style="normal" fo:font-weight="bold" officeooo:rsid="0021e5d5" officeooo:paragraph-rsid="0028b252" style:font-size-asian="12pt" style:font-style-asian="normal" style:font-weight-asian="bold" style:font-size-complex="12pt"/>
    </style:style>
    <style:style style:name="P21" style:family="paragraph" style:parent-style-name="Standard">
      <style:paragraph-properties fo:line-height="150%"/>
      <style:text-properties style:font-name="Times New Roman" fo:font-size="12pt" fo:language="pt" fo:country="BR" fo:font-style="normal" fo:font-weight="bold" style:font-size-asian="12pt" style:font-style-asian="normal" style:font-weight-asian="bold" style:font-size-complex="12pt" style:font-style-complex="normal"/>
    </style:style>
    <style:style style:name="P22"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paragraph-rsid="005f1c57" style:font-size-asian="12pt" style:font-style-asian="normal" style:font-weight-asian="bold" style:font-size-complex="12pt" style:font-style-complex="normal"/>
    </style:style>
    <style:style style:name="P23" style:family="paragraph" style:parent-style-name="Standard">
      <style:paragraph-properties fo:line-height="100%" fo:text-align="center" style:justify-single-word="false"/>
      <style:text-properties style:font-name="Times New Roman" fo:font-size="12pt" fo:language="pt" fo:country="BR" fo:font-style="normal" fo:font-weight="bold" style:font-size-asian="12pt" style:font-style-asian="normal" style:font-weight-asian="bold" style:font-size-complex="12pt"/>
    </style:style>
    <style:style style:name="P24" style:family="paragraph" style:parent-style-name="Standard">
      <style:paragraph-properties fo:line-height="100%" fo:text-align="start" style:justify-single-word="false"/>
      <style:text-properties style:font-name="Times New Roman" fo:font-size="12pt" fo:language="pt" fo:country="BR" fo:font-style="normal" fo:font-weight="bold" style:font-size-asian="12pt" style:font-style-asian="normal" style:font-weight-asian="bold" style:font-size-complex="12pt"/>
    </style:style>
    <style:style style:name="P25" style:family="paragraph" style:parent-style-name="Standard">
      <style:paragraph-properties fo:line-height="100%" fo:text-align="center" style:justify-single-word="false"/>
      <style:text-properties style:font-name="Times New Roman" fo:font-size="12pt" fo:language="pt" fo:country="BR" fo:font-style="normal" fo:font-weight="bold" officeooo:rsid="00510b4d" officeooo:paragraph-rsid="00510b4d" style:font-size-asian="12pt" style:font-style-asian="normal" style:font-weight-asian="bold" style:font-size-complex="12pt"/>
    </style:style>
    <style:style style:name="P26"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paragraph-rsid="001b6ff4" style:font-size-asian="12pt" style:font-style-asian="normal" style:font-weight-asian="bold" style:font-size-complex="12pt"/>
    </style:style>
    <style:style style:name="P27" style:family="paragraph" style:parent-style-name="Standard">
      <style:paragraph-properties fo:line-height="150%" fo:text-align="justify" style:justify-single-word="false">
        <style:tab-stops>
          <style:tab-stop style:position="1.9cm"/>
        </style:tab-stops>
      </style:paragraph-properties>
      <style:text-properties style:font-name="Times New Roman" fo:font-size="12pt" officeooo:paragraph-rsid="00428ee8" style:font-size-asian="12pt" style:font-size-complex="12pt"/>
    </style:style>
    <style:style style:name="P28" style:family="paragraph" style:parent-style-name="Standard">
      <style:paragraph-properties fo:line-height="150%" fo:text-align="justify" style:justify-single-word="false">
        <style:tab-stops>
          <style:tab-stop style:position="1.9cm"/>
        </style:tab-stops>
      </style:paragraph-properties>
      <style:text-properties style:font-name="Times New Roman" fo:font-size="12pt" officeooo:paragraph-rsid="0041f703" style:font-size-asian="12pt" style:font-size-complex="12pt"/>
    </style:style>
    <style:style style:name="P29" style:family="paragraph" style:parent-style-name="Standard">
      <style:paragraph-properties fo:line-height="150%" fo:text-align="justify" style:justify-single-word="false">
        <style:tab-stops>
          <style:tab-stop style:position="1.972cm"/>
          <style:tab-stop style:position="3.993cm"/>
        </style:tab-stops>
      </style:paragraph-properties>
      <style:text-properties style:font-name="Times New Roman" fo:font-size="12pt" officeooo:paragraph-rsid="0056253a" style:font-size-asian="12pt" style:font-size-complex="12pt"/>
    </style:style>
    <style:style style:name="P30"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officeooo:paragraph-rsid="0036bfe5" style:font-size-asian="12pt" style:font-size-complex="12pt"/>
    </style:style>
    <style:style style:name="P31"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officeooo:paragraph-rsid="0049d107" style:font-size-asian="12pt" style:font-size-complex="12pt"/>
    </style:style>
    <style:style style:name="P32"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officeooo:paragraph-rsid="004ac329" style:font-size-asian="12pt" style:font-size-complex="12pt"/>
    </style:style>
    <style:style style:name="P33"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officeooo:paragraph-rsid="004c2cfd" style:font-size-asian="12pt" style:font-size-complex="12pt"/>
    </style:style>
    <style:style style:name="P34"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officeooo:paragraph-rsid="004660e3" style:font-size-asian="12pt" style:font-size-complex="12pt"/>
    </style:style>
    <style:style style:name="P35" style:family="paragraph" style:parent-style-name="Standard">
      <style:paragraph-properties fo:line-height="100%" fo:text-align="start" style:justify-single-word="false"/>
      <style:text-properties style:font-name="Times New Roman" fo:font-size="12pt" officeooo:paragraph-rsid="00510b4d" style:font-size-asian="12pt" style:font-size-complex="12pt"/>
    </style:style>
    <style:style style:name="P36" style:family="paragraph" style:parent-style-name="Standard">
      <style:paragraph-properties fo:line-height="100%" fo:text-align="start" style:justify-single-word="false"/>
      <style:text-properties style:font-name="Times New Roman" fo:font-size="12pt" officeooo:paragraph-rsid="00535aa8" style:font-size-asian="12pt" style:font-size-complex="12pt"/>
    </style:style>
    <style:style style:name="P37"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font-style="normal" fo:font-weight="normal" officeooo:paragraph-rsid="004660e3" style:font-size-asian="12pt" style:font-style-asian="normal" style:font-weight-asian="normal" style:font-size-complex="12pt"/>
    </style:style>
    <style:style style:name="P38"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font-style="normal" fo:font-weight="normal" officeooo:paragraph-rsid="00510b4d" style:font-size-asian="12pt" style:font-style-asian="normal" style:font-weight-asian="normal" style:font-size-complex="12pt" style:font-style-complex="normal"/>
    </style:style>
    <style:style style:name="P39" style:family="paragraph" style:parent-style-name="Standard">
      <style:paragraph-properties fo:line-height="100%" fo:text-align="start" style:justify-single-word="false"/>
      <style:text-properties style:font-name="Times New Roman" fo:font-size="12pt" fo:font-weight="normal" officeooo:paragraph-rsid="00510b4d"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ab-stops>
          <style:tab-stop style:position="1.972cm"/>
        </style:tab-stops>
      </style:paragraph-properties>
      <style:text-properties style:font-name="Times New Roman" fo:font-size="10pt" fo:language="pt" fo:country="BR" fo:font-style="normal" style:text-underline-style="none" fo:font-weight="normal" officeooo:rsid="004660e3" officeooo:paragraph-rsid="004660e3" fo:background-color="transparent" style:font-size-asian="10pt" style:font-style-asian="normal" style:font-weight-asian="normal" style:font-name-complex="Book Antiqua" style:font-size-complex="10pt" style:font-style-complex="normal" style:font-weight-complex="normal"/>
    </style:style>
    <style:style style:name="P41" style:family="paragraph" style:parent-style-name="Footnote">
      <style:paragraph-properties fo:text-align="justify" style:justify-single-word="false"/>
    </style:style>
    <style:style style:name="P42" style:family="paragraph" style:parent-style-name="Footnote">
      <style:paragraph-properties fo:text-align="justify" style:justify-single-word="false"/>
      <style:text-properties officeooo:paragraph-rsid="00227c69"/>
    </style:style>
    <style:style style:name="P43" style:family="paragraph" style:parent-style-name="Footnote">
      <style:paragraph-properties fo:text-align="justify" style:justify-single-word="false"/>
      <style:text-properties officeooo:paragraph-rsid="0026585f"/>
    </style:style>
    <style:style style:name="P44" style:family="paragraph" style:parent-style-name="Footnote">
      <style:paragraph-properties fo:text-align="justify" style:justify-single-word="false"/>
      <style:text-properties officeooo:paragraph-rsid="0049d107"/>
    </style:style>
    <style:style style:name="P45" style:family="paragraph" style:parent-style-name="Footnote">
      <style:paragraph-properties fo:text-align="justify" style:justify-single-word="false"/>
      <style:text-properties officeooo:paragraph-rsid="0056253a"/>
    </style:style>
    <style:style style:name="P46" style:family="paragraph" style:parent-style-name="Footnote">
      <style:paragraph-properties fo:text-align="justify" style:justify-single-word="false"/>
      <style:text-properties officeooo:paragraph-rsid="0032300b"/>
    </style:style>
    <style:style style:name="P47" style:family="paragraph" style:parent-style-name="Footnote">
      <style:text-properties style:font-name="Times New Roman" fo:font-size="10pt" style:font-size-asian="10pt" style:font-size-complex="10pt"/>
    </style:style>
    <style:style style:name="P48" style:family="paragraph" style:parent-style-name="Footnote">
      <style:paragraph-properties fo:text-align="justify" style:justify-single-word="false"/>
      <style:text-properties style:font-name="Times New Roman" fo:font-size="10pt" style:font-size-asian="10pt" style:font-size-complex="10pt"/>
    </style:style>
    <style:style style:name="P49" style:family="paragraph" style:parent-style-name="Footnote">
      <style:paragraph-properties fo:text-align="justify" style:justify-single-word="false"/>
      <style:text-properties style:font-name="Times New Roman" fo:font-size="10pt" officeooo:paragraph-rsid="003ca058" style:font-size-asian="10pt" style:font-size-complex="10pt"/>
    </style:style>
    <style:style style:name="P50" style:family="paragraph" style:parent-style-name="Footnote">
      <style:paragraph-properties fo:text-align="justify" style:justify-single-word="false"/>
      <style:text-properties style:font-name="Times New Roman" fo:font-size="10pt" officeooo:paragraph-rsid="0056253a" style:font-size-asian="10pt" style:font-size-complex="10pt"/>
    </style:style>
    <style:style style:name="P51" style:family="paragraph" style:parent-style-name="Footnote">
      <style:text-properties style:font-name="Times New Roman" fo:font-size="10pt" style:font-size-asian="8.75pt" style:font-size-complex="10pt"/>
    </style:style>
    <style:style style:name="P52" style:family="paragraph" style:parent-style-name="Footnote">
      <style:paragraph-properties fo:line-height="100%" fo:text-align="start" style:justify-single-word="false"/>
      <style:text-properties style:font-name="Times New Roman" fo:font-size="12pt" fo:language="pt" fo:country="BR" fo:font-style="normal" fo:font-weight="normal" officeooo:paragraph-rsid="00562bed" style:font-size-asian="12pt" style:font-style-asian="normal" style:font-weight-asian="normal" style:font-name-complex="Times New Roman" style:font-size-complex="12pt"/>
    </style:style>
    <style:style style:name="P53" style:family="paragraph" style:parent-style-name="Footnote">
      <style:paragraph-properties fo:line-height="100%" fo:text-align="start" style:justify-single-word="false"/>
      <style:text-properties style:font-name="Times New Roman" fo:font-size="12pt" fo:language="pt" fo:country="BR" fo:font-style="normal" fo:font-weight="normal" officeooo:paragraph-rsid="00535aa8" style:font-size-asian="12pt" style:font-style-asian="normal" style:font-weight-asian="normal" style:font-name-complex="Times New Roman" style:font-size-complex="12pt"/>
    </style:style>
    <style:style style:name="P54" style:family="paragraph" style:parent-style-name="Footnote">
      <style:paragraph-properties fo:line-height="100%" fo:text-align="start" style:justify-single-word="false"/>
      <style:text-properties style:font-name="Times New Roman" fo:font-size="12pt" fo:language="pt" fo:country="BR" fo:font-style="normal" fo:font-weight="normal" officeooo:rsid="0026585f" officeooo:paragraph-rsid="00535aa8" style:font-size-asian="12pt" style:font-style-asian="normal" style:font-weight-asian="normal" style:font-name-complex="Times New Roman" style:font-size-complex="12pt"/>
    </style:style>
    <style:style style:name="P55" style:family="paragraph" style:parent-style-name="Footnote">
      <style:paragraph-properties fo:line-height="100%" fo:text-align="start" style:justify-single-word="false"/>
      <style:text-properties style:font-name="Times New Roman" fo:font-size="12pt" fo:language="pt" fo:country="BR" fo:font-style="normal" fo:font-weight="normal" officeooo:rsid="003ca058" officeooo:paragraph-rsid="0063b1bb" style:font-size-asian="12pt" style:font-style-asian="normal" style:font-weight-asian="normal" style:font-name-complex="Times New Roman" style:font-size-complex="12pt"/>
    </style:style>
    <style:style style:name="P56" style:family="paragraph" style:parent-style-name="Footnote">
      <style:paragraph-properties fo:line-height="100%" fo:text-align="start" style:justify-single-word="false"/>
      <style:text-properties style:font-name="Times New Roman" fo:font-size="12pt" fo:language="pt" fo:country="BR" fo:font-style="normal" fo:font-weight="normal" officeooo:rsid="002deb7d" officeooo:paragraph-rsid="00535aa8" style:font-size-asian="12pt" style:font-style-asian="normal" style:font-weight-asian="normal" style:font-name-complex="Times New Roman" style:font-size-complex="12pt"/>
    </style:style>
    <style:style style:name="P57" style:family="paragraph" style:parent-style-name="Footnote">
      <style:paragraph-properties fo:line-height="100%" fo:text-align="start" style:justify-single-word="false"/>
      <style:text-properties style:font-name="Times New Roman" fo:font-size="12pt" fo:language="pt" fo:country="BR" fo:font-style="normal" fo:font-weight="normal" officeooo:rsid="002deb7d" officeooo:paragraph-rsid="00562bed" style:font-size-asian="12pt" style:font-style-asian="normal" style:font-weight-asian="normal" style:font-name-complex="Times New Roman" style:font-size-complex="12pt"/>
    </style:style>
    <style:style style:name="P58" style:family="paragraph" style:parent-style-name="Footnote">
      <style:paragraph-properties fo:line-height="100%" fo:text-align="start" style:justify-single-word="false"/>
      <style:text-properties style:font-name="Times New Roman" fo:font-size="12pt" fo:language="pt" fo:country="BR" fo:font-style="normal" fo:font-weight="normal" officeooo:rsid="0049d107" officeooo:paragraph-rsid="00535aa8" style:font-size-asian="12pt" style:font-style-asian="normal" style:font-weight-asian="normal" style:font-name-complex="Times New Roman" style:font-size-complex="12pt"/>
    </style:style>
    <style:style style:name="P59" style:family="paragraph" style:parent-style-name="Footnote">
      <style:paragraph-properties fo:line-height="100%" fo:text-align="start" style:justify-single-word="false"/>
      <style:text-properties style:font-name="Times New Roman" fo:font-size="12pt" fo:language="pt" fo:country="BR" fo:font-style="normal" fo:font-weight="normal" officeooo:paragraph-rsid="00535aa8" style:font-size-asian="12pt" style:font-style-asian="normal" style:font-weight-asian="normal" style:font-size-complex="12pt"/>
    </style:style>
    <style:style style:name="P60" style:family="paragraph" style:parent-style-name="Footnote">
      <style:paragraph-properties fo:line-height="100%" fo:text-align="start" style:justify-single-word="false">
        <style:tab-stops>
          <style:tab-stop style:position="1.972cm"/>
        </style:tab-stops>
      </style:paragraph-properties>
      <style:text-properties style:font-name="Times New Roman" fo:font-size="12pt" fo:language="pt" fo:country="BR" fo:font-style="normal" fo:font-weight="normal" officeooo:paragraph-rsid="00562bed" style:font-size-asian="12pt" style:font-style-asian="normal" style:font-weight-asian="normal" style:font-size-complex="12pt"/>
    </style:style>
    <style:style style:name="P61" style:family="paragraph" style:parent-style-name="Footnote">
      <style:paragraph-properties fo:line-height="100%" fo:text-align="start" style:justify-single-word="false"/>
      <style:text-properties style:font-name="Times New Roman" fo:font-size="12pt" fo:language="pt" fo:country="BR" fo:font-style="normal" fo:font-weight="normal" officeooo:rsid="00200655" officeooo:paragraph-rsid="00535aa8" style:font-size-asian="12pt" style:font-style-asian="normal" style:font-weight-asian="normal" style:font-size-complex="12pt"/>
    </style:style>
    <style:style style:name="P62" style:family="paragraph" style:parent-style-name="Footnote">
      <style:paragraph-properties fo:line-height="100%" fo:text-align="start" style:justify-single-word="false"/>
      <style:text-properties style:font-name="Times New Roman" fo:font-size="12pt" fo:language="pt" fo:country="BR" fo:font-style="normal" fo:font-weight="normal" officeooo:rsid="0063b1bb" officeooo:paragraph-rsid="0063b1bb" style:font-size-asian="12pt" style:font-style-asian="normal" style:font-weight-asian="normal" style:font-size-complex="12pt"/>
    </style:style>
    <style:style style:name="P63" style:family="paragraph" style:parent-style-name="Footnote">
      <style:paragraph-properties fo:line-height="100%" fo:text-align="start" style:justify-single-word="false"/>
      <style:text-properties style:font-name="Times New Roman" fo:font-size="12pt" officeooo:paragraph-rsid="00562bed" style:font-size-asian="12pt" style:font-size-complex="12pt"/>
    </style:style>
    <style:style style:name="P64" style:family="paragraph" style:parent-style-name="Footnote">
      <style:paragraph-properties fo:line-height="100%" fo:text-align="start" style:justify-single-word="false"/>
      <style:text-properties style:font-name="Times New Roman" fo:font-size="12pt" officeooo:paragraph-rsid="00535aa8" style:font-size-asian="12pt" style:font-size-complex="12pt"/>
    </style:style>
    <style:style style:name="P65" style:family="paragraph" style:parent-style-name="Footnote">
      <style:paragraph-properties fo:line-height="100%" fo:text-align="start" style:justify-single-word="false"/>
      <style:text-properties fo:color="#000000" style:font-name="Times New Roman" fo:font-size="12pt" fo:language="pt" fo:country="BR" fo:font-style="normal" style:text-underline-style="none" fo:font-weight="normal" officeooo:rsid="0056253a" officeooo:paragraph-rsid="00562bed" style:font-size-asian="12pt" style:font-style-asian="normal" style:font-weight-asian="normal" style:font-name-complex="Times New Roman" style:font-size-complex="12pt" style:font-weight-complex="normal"/>
    </style:style>
    <style:style style:name="P66" style:family="paragraph" style:parent-style-name="Footnote">
      <style:paragraph-properties fo:line-height="100%" fo:text-align="start" style:justify-single-word="false"/>
      <style:text-properties fo:color="#000000" style:font-name="Times New Roman" fo:font-size="12pt" fo:language="pt" fo:country="BR" fo:font-style="normal" style:text-underline-style="none" fo:font-weight="normal" officeooo:rsid="0026585f" officeooo:paragraph-rsid="0063b1bb" style:font-size-asian="12pt" style:font-style-asian="normal" style:font-weight-asian="normal" style:font-name-complex="Times New Roman" style:font-size-complex="12pt"/>
    </style:style>
    <style:style style:name="P67" style:family="paragraph" style:parent-style-name="Footnote">
      <style:paragraph-properties fo:text-align="justify" style:justify-single-word="false"/>
      <style:text-properties fo:font-size="10pt" style:font-size-asian="10pt" style:font-size-complex="10pt"/>
    </style:style>
    <style:style style:name="P68" style:family="paragraph" style:parent-style-name="Footnote">
      <style:paragraph-properties fo:line-height="100%" fo:text-align="start" style:justify-single-word="false"/>
      <style:text-properties style:font-name="Cambria" fo:font-size="12pt" fo:language="pt" fo:country="BR" fo:font-style="normal" fo:font-weight="normal" officeooo:paragraph-rsid="0063b1bb" style:font-size-asian="12pt" style:font-style-asian="normal" style:font-weight-asian="normal"/>
    </style:style>
    <style:style style:name="P69" style:family="paragraph" style:parent-style-name="Standard">
      <style:paragraph-properties fo:margin-left="4.001cm" fo:margin-right="0.101cm" fo:text-align="justify" style:justify-single-word="false" fo:text-indent="0cm" style:auto-text-indent="false">
        <style:tab-stops>
          <style:tab-stop style:position="0.397cm"/>
        </style:tab-stops>
      </style:paragraph-properties>
      <style:text-properties officeooo:paragraph-rsid="00227c69"/>
    </style:style>
    <style:style style:name="P70" style:family="paragraph" style:parent-style-name="Standard">
      <loext:graphic-properties draw:fill="none"/>
      <style:paragraph-properties fo:margin-left="4.001cm" fo:margin-right="0.101cm" fo:line-height="100%" fo:text-align="justify" style:justify-single-word="false" fo:text-indent="0cm" style:auto-text-indent="false" fo:background-color="transparent">
        <style:tab-stops>
          <style:tab-stop style:position="0.397cm"/>
        </style:tab-stops>
      </style:paragraph-properties>
      <style:text-properties style:font-name="Times New Roman" fo:font-size="10pt" officeooo:paragraph-rsid="0031aee2" style:font-size-asian="10pt" style:font-size-complex="10pt"/>
    </style:style>
    <style:style style:name="P71" style:family="paragraph" style:parent-style-name="Standard">
      <loext:graphic-properties draw:fill="none"/>
      <style:paragraph-properties fo:margin-left="4.001cm" fo:margin-right="0.101cm" fo:line-height="150%" fo:text-align="justify" style:justify-single-word="false" fo:text-indent="0cm" style:auto-text-indent="false" fo:background-color="transparent">
        <style:tab-stops>
          <style:tab-stop style:position="0.397cm"/>
        </style:tab-stops>
      </style:paragraph-properties>
      <style:text-properties fo:color="#000000" style:font-name="Times New Roman" fo:font-size="12pt" fo:language="pt" fo:country="BR" fo:font-style="normal" fo:font-weight="normal" officeooo:rsid="0031aee2" officeooo:paragraph-rsid="0031aee2" style:font-size-asian="12pt" style:font-style-asian="normal" style:font-weight-asian="normal" style:font-name-complex="Times New Roman" style:font-size-complex="12pt"/>
    </style:style>
    <style:style style:name="P72" style:family="paragraph" style:parent-style-name="Standard" style:master-page-name="">
      <loext:graphic-properties draw:fill="none"/>
      <style:paragraph-properties fo:margin-left="4.001cm" fo:margin-right="0.101cm" fo:line-height="150%" fo:text-align="justify" style:justify-single-word="false" fo:text-indent="0cm" style:auto-text-indent="false" style:page-number="auto" fo:background-color="transparent">
        <style:tab-stops>
          <style:tab-stop style:position="0.397cm"/>
        </style:tab-stops>
      </style:paragraph-properties>
      <style:text-properties fo:color="#000000" style:font-name="Times New Roman" fo:font-size="12pt" fo:language="pt" fo:country="BR" fo:font-style="normal" fo:font-weight="normal" officeooo:rsid="0031aee2" officeooo:paragraph-rsid="0031aee2" style:font-size-asian="12pt" style:font-style-asian="normal" style:font-weight-asian="normal" style:font-name-complex="Times New Roman" style:font-size-complex="12pt"/>
    </style:style>
    <style:style style:name="P73"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fo:color="#000000" style:font-name="Times New Roman" fo:font-size="12pt" officeooo:paragraph-rsid="00227c69" style:font-size-asian="12pt" style:font-name-complex="Times New Roman" style:font-size-complex="12pt"/>
    </style:style>
    <style:style style:name="P74"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fo:color="#000000" style:font-name="Times New Roman" fo:font-size="12pt" fo:language="pt" fo:country="BR" fo:font-style="normal" fo:font-weight="normal" officeooo:rsid="001d6480" officeooo:paragraph-rsid="0023328c" style:font-size-asian="12pt" style:font-style-asian="normal" style:font-weight-asian="normal" style:font-name-complex="Times New Roman" style:font-size-complex="12pt"/>
    </style:style>
    <style:style style:name="P75"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fo:color="#000000" style:font-name="Times New Roman" fo:font-size="12pt" fo:language="pt" fo:country="BR" fo:font-style="normal" fo:font-weight="normal" officeooo:rsid="0031aee2" officeooo:paragraph-rsid="0031aee2" style:font-size-asian="12pt" style:font-style-asian="normal" style:font-weight-asian="normal" style:font-name-complex="Times New Roman" style:font-size-complex="12pt"/>
    </style:style>
    <style:style style:name="P76"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fo:color="#000000" style:font-name="Times New Roman" fo:font-size="12pt" fo:language="pt" fo:country="BR" fo:font-style="normal" fo:font-weight="bold" officeooo:rsid="0021e5d5" officeooo:paragraph-rsid="0023328c" style:font-size-asian="12pt" style:font-style-asian="normal" style:font-weight-asian="bold" style:font-name-complex="Times New Roman" style:font-size-complex="12pt"/>
    </style:style>
    <style:style style:name="P77"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fo:color="#000000" style:font-name="Times New Roman" fo:font-size="12pt" fo:language="pt" fo:country="BR" fo:font-style="normal" fo:font-weight="bold" officeooo:rsid="0021e5d5" officeooo:paragraph-rsid="0024c353" style:font-size-asian="12pt" style:font-style-asian="normal" style:font-weight-asian="bold" style:font-name-complex="Times New Roman" style:font-size-complex="12pt"/>
    </style:style>
    <style:style style:name="P78"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style:font-name="Times New Roman" fo:font-size="12pt" officeooo:rsid="002deb7d" officeooo:paragraph-rsid="002deb7d" style:font-size-asian="12pt" style:font-size-complex="12pt"/>
    </style:style>
    <style:style style:name="P79"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style:font-name="Times New Roman" fo:font-size="12pt" officeooo:paragraph-rsid="0031aee2" style:font-size-asian="12pt" style:font-size-complex="12pt"/>
    </style:style>
    <style:style style:name="P80" style:family="paragraph" style:parent-style-name="Standard">
      <style:paragraph-properties fo:margin-left="0cm" fo:margin-right="0.101cm" fo:line-height="150%" fo:text-align="justify" style:justify-single-word="false" fo:text-indent="2cm" style:auto-text-indent="false">
        <style:tab-stops>
          <style:tab-stop style:position="0.397cm"/>
        </style:tab-stops>
      </style:paragraph-properties>
      <style:text-properties style:font-name="Times New Roman" fo:font-size="12pt" officeooo:paragraph-rsid="00562bed" style:font-size-asian="12pt" style:font-size-complex="12pt"/>
    </style:style>
    <style:style style:name="P81" style:family="paragraph" style:parent-style-name="Standard">
      <style:paragraph-properties fo:margin-left="0cm" fo:margin-right="0.101cm" fo:line-height="150%" fo:text-align="justify" style:justify-single-word="false" fo:text-indent="2cm" style:auto-text-indent="false">
        <style:tab-stops>
          <style:tab-stop style:position="0.397cm"/>
          <style:tab-stop style:position="1.997cm"/>
        </style:tab-stops>
      </style:paragraph-properties>
      <style:text-properties officeooo:paragraph-rsid="00227c69"/>
    </style:style>
    <style:style style:name="P82" style:family="paragraph" style:parent-style-name="Standard">
      <style:paragraph-properties fo:margin-left="0cm" fo:margin-right="0.101cm" fo:line-height="150%" fo:text-align="justify" style:justify-single-word="false" fo:text-indent="0cm" style:auto-text-indent="false">
        <style:tab-stops>
          <style:tab-stop style:position="0.397cm"/>
        </style:tab-stops>
      </style:paragraph-properties>
      <style:text-properties fo:color="#000000" style:font-name="Times New Roman" fo:font-size="12pt" officeooo:paragraph-rsid="00227c69" style:font-size-asian="12pt" style:font-name-complex="Times New Roman" style:font-size-complex="12pt"/>
    </style:style>
    <style:style style:name="P83" style:family="paragraph" style:parent-style-name="Standard">
      <style:paragraph-properties fo:margin-left="0cm" fo:margin-right="0.101cm" fo:line-height="150%" fo:text-align="justify" style:justify-single-word="false" fo:text-indent="0cm" style:auto-text-indent="false">
        <style:tab-stops>
          <style:tab-stop style:position="0.397cm"/>
        </style:tab-stops>
      </style:paragraph-properties>
      <style:text-properties style:font-name="Times New Roman" fo:font-size="10pt" officeooo:paragraph-rsid="00227c69" style:font-size-asian="10pt" style:font-size-complex="10pt"/>
    </style:style>
    <style:style style:name="P84"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ab-stops>
          <style:tab-stop style:position="1.972cm"/>
          <style:tab-stop style:position="3.993cm"/>
        </style:tab-stops>
      </style:paragraph-properties>
      <style:text-properties style:font-name="Times New Roman" fo:font-size="10pt" officeooo:paragraph-rsid="0056253a" style:font-size-asian="10pt" style:font-size-complex="10pt"/>
    </style:style>
    <style:style style:name="P85"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ab-stops>
          <style:tab-stop style:position="1.972cm"/>
          <style:tab-stop style:position="3.993cm"/>
        </style:tab-stops>
      </style:paragraph-properties>
      <style:text-properties style:font-name="Times New Roman" fo:font-size="10pt" officeooo:paragraph-rsid="003ca058" style:font-size-asian="10pt" style:font-size-complex="10pt"/>
    </style:style>
    <style:style style:name="P86"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ab-stops>
          <style:tab-stop style:position="1.972cm"/>
        </style:tab-stops>
      </style:paragraph-properties>
      <style:text-properties style:font-name="Times New Roman" fo:font-size="10pt" officeooo:paragraph-rsid="0036bfe5" style:font-size-asian="10pt" style:font-size-complex="10pt"/>
    </style:style>
    <style:style style:name="P87"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ab-stops>
          <style:tab-stop style:position="1.972cm"/>
          <style:tab-stop style:position="3.993cm"/>
        </style:tab-stops>
      </style:paragraph-properties>
      <style:text-properties style:font-name="Times New Roman" fo:font-size="10pt" fo:language="pt" fo:country="BR" fo:font-style="normal" fo:font-weight="normal" officeooo:rsid="001d6480" officeooo:paragraph-rsid="003acc97" style:font-size-asian="10pt" style:font-style-asian="normal" style:font-weight-asian="normal" style:font-size-complex="10pt"/>
    </style:style>
    <style:style style:name="P88"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fo:background-color="transparent">
        <style:tab-stops>
          <style:tab-stop style:position="1.972cm"/>
        </style:tab-stops>
      </style:paragraph-properties>
      <style:text-properties style:font-name="Times New Roman" fo:font-size="10pt" fo:font-style="normal" style:text-underline-style="none" officeooo:paragraph-rsid="004660e3" style:font-size-asian="10pt" style:font-style-asian="normal" style:font-size-complex="10pt" style:font-style-complex="normal"/>
    </style:style>
    <style:style style:name="P89" style:family="paragraph" style:parent-style-name="Text_20_body" style:master-page-name="">
      <loext:graphic-properties draw:fill="none"/>
      <style:paragraph-properties fo:margin-left="4.001cm" fo:margin-right="0cm" fo:margin-top="0cm" fo:margin-bottom="0.247cm" loext:contextual-spacing="false" fo:line-height="100%" fo:text-align="justify" style:justify-single-word="false" fo:text-indent="0cm" style:auto-text-indent="false" style:page-number="auto" fo:background-color="transparent">
        <style:tab-stops>
          <style:tab-stop style:position="1.972cm"/>
        </style:tab-stops>
      </style:paragraph-properties>
      <style:text-properties style:font-name="Times New Roman" fo:font-size="10pt" fo:language="pt" fo:country="BR" fo:font-style="normal" style:text-underline-style="none" fo:font-weight="normal" officeooo:rsid="004660e3" officeooo:paragraph-rsid="004660e3" fo:background-color="transparent" style:font-size-asian="10pt" style:font-style-asian="normal" style:font-weight-asian="normal" style:font-name-complex="Book Antiqua" style:font-size-complex="10pt" style:font-style-complex="normal" style:font-weight-complex="normal"/>
    </style:style>
    <style:style style:name="P90" style:family="paragraph" style:parent-style-name="Text_20_body">
      <loext:graphic-properties draw:fill="none"/>
      <style:paragraph-properties fo:margin-left="4.001cm" fo:margin-right="0cm" fo:margin-top="0cm" fo:margin-bottom="0.247cm" loext:contextual-spacing="false" fo:line-height="100%" fo:text-align="justify" style:justify-single-word="false" fo:text-indent="0cm" style:auto-text-indent="false" fo:background-color="transparent">
        <style:tab-stops>
          <style:tab-stop style:position="1.972cm"/>
        </style:tab-stops>
      </style:paragraph-properties>
      <style:text-properties style:font-name="Times New Roman" fo:font-size="10pt" fo:language="pt" fo:country="BR" fo:font-style="normal" style:text-underline-style="none" fo:font-weight="normal" officeooo:rsid="004660e3" officeooo:paragraph-rsid="004660e3" fo:background-color="transparent" style:font-size-asian="10pt" style:font-style-asian="normal" style:font-weight-asian="normal" style:font-name-complex="Book Antiqua" style:font-size-complex="10pt" style:font-style-complex="normal" style:font-weight-complex="normal"/>
    </style:style>
    <style:style style:name="P9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0pt" fo:language="pt" fo:country="BR" fo:font-style="normal" fo:font-weight="normal" officeooo:rsid="0038ff53" officeooo:paragraph-rsid="003acc97" style:font-size-asian="10pt" style:font-style-asian="normal" style:font-weight-asian="normal" style:font-size-complex="10pt"/>
    </style:style>
    <style:style style:name="P9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972cm"/>
        </style:tab-stops>
      </style:paragraph-properties>
      <style:text-properties style:font-name="Times New Roman" fo:font-size="10pt" fo:language="pt" fo:country="BR" fo:font-style="normal" fo:font-weight="normal" officeooo:rsid="0036bfe5" officeooo:paragraph-rsid="0036bfe5" style:font-size-asian="10pt" style:font-style-asian="normal" style:font-weight-asian="normal" style:font-size-complex="10pt" style:font-weight-complex="normal"/>
    </style:style>
    <style:style style:name="P9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0pt" officeooo:rsid="003ca058" officeooo:paragraph-rsid="003ca058" style:font-size-asian="10pt" style:font-size-complex="10pt"/>
    </style:style>
    <style:style style:name="P9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2pt" officeooo:paragraph-rsid="003acc97" style:font-size-asian="12pt" style:font-size-complex="12pt"/>
    </style:style>
    <style:style style:name="P9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2pt" officeooo:paragraph-rsid="00407ab9" style:font-size-asian="12pt" style:font-size-complex="12pt"/>
    </style:style>
    <style:style style:name="P9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s>
      </style:paragraph-properties>
      <style:text-properties style:font-name="Times New Roman" fo:font-size="12pt" officeooo:paragraph-rsid="00407ab9" style:font-size-asian="12pt" style:font-size-complex="12pt"/>
    </style:style>
    <style:style style:name="P9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2pt" officeooo:rsid="003ca058" officeooo:paragraph-rsid="003ca058" style:font-size-asian="12pt" style:font-size-complex="12pt"/>
    </style:style>
    <style:style style:name="P98" style:family="paragraph" style:parent-style-name="Text_20_body">
      <style:paragraph-properties fo:line-height="150%" fo:text-align="justify" style:justify-single-word="false">
        <style:tab-stops>
          <style:tab-stop style:position="1.9cm"/>
        </style:tab-stops>
      </style:paragraph-properties>
      <style:text-properties style:font-name="Times New Roman" fo:font-size="12pt" officeooo:paragraph-rsid="0042c856" style:font-size-asian="12pt" style:font-size-complex="12pt"/>
    </style:style>
    <style:style style:name="P99" style:family="paragraph" style:parent-style-name="Text_20_body">
      <style:paragraph-properties fo:line-height="150%" fo:text-align="justify" style:justify-single-word="false">
        <style:tab-stops>
          <style:tab-stop style:position="1.9cm"/>
        </style:tab-stops>
      </style:paragraph-properties>
      <style:text-properties style:font-name="Times New Roman" fo:font-size="12pt" officeooo:paragraph-rsid="005f1c57" style:font-size-asian="12pt" style:font-size-complex="12pt"/>
    </style:style>
    <style:style style:name="P100" style:family="paragraph" style:parent-style-name="Text_20_body">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style:text-underline-style="none" fo:font-weight="normal" officeooo:rsid="004660e3" officeooo:paragraph-rsid="004660e3" fo:background-color="transparent" style:font-size-asian="12pt" style:font-style-asian="normal" style:font-weight-asian="normal" style:font-name-complex="Book Antiqua" style:font-size-complex="12pt" style:font-style-complex="normal" style:font-weight-complex="normal"/>
    </style:style>
    <style:style style:name="P101" style:family="paragraph" style:parent-style-name="Standard">
      <style:paragraph-properties fo:line-height="150%" fo:text-align="justify" style:justify-single-word="false">
        <style:tab-stops>
          <style:tab-stop style:position="1.972cm"/>
          <style:tab-stop style:position="3.993cm"/>
        </style:tab-stops>
      </style:paragraph-properties>
      <style:text-properties style:font-name="Times New Roman" fo:font-size="12pt" fo:language="pt" fo:country="BR" fo:font-style="normal" fo:font-weight="normal" officeooo:rsid="003acc97" officeooo:paragraph-rsid="005b8873" style:font-size-asian="12pt" style:font-style-asian="normal" style:font-weight-asian="normal" style:font-size-complex="12pt"/>
    </style:style>
    <style:style style:name="P102"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normal" officeooo:rsid="00562bed" officeooo:paragraph-rsid="005f1c57" style:font-size-asian="12pt" style:font-style-asian="normal" style:font-weight-asian="normal" style:font-size-complex="12pt" style:font-style-complex="normal" style:font-weight-complex="normal"/>
    </style:style>
    <style:style style:name="P103"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fo:font-weight="normal" officeooo:rsid="004660e3" officeooo:paragraph-rsid="004660e3" fo:background-color="transparent" style:font-size-asian="12pt" style:font-style-asian="normal" style:font-weight-asian="normal" style:font-name-complex="Book Antiqua" style:font-size-complex="12pt" style:font-weight-complex="normal"/>
    </style:style>
    <style:style style:name="P104"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normal" officeooo:rsid="001bea98" officeooo:paragraph-rsid="001bea98" fo:background-color="transparent" style:font-size-asian="12pt" style:font-style-asian="normal" style:font-weight-asian="normal" style:font-size-complex="12pt"/>
    </style:style>
    <style:style style:name="P105"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normal" officeooo:paragraph-rsid="001b6ff4" fo:background-color="transparent" style:font-size-asian="12pt" style:font-style-asian="normal" style:font-weight-asian="normal" style:font-size-complex="12pt"/>
    </style:style>
    <style:style style:name="P106" style:family="paragraph" style:parent-style-name="Standard">
      <style:paragraph-properties fo:line-height="150%" fo:text-align="justify" style:justify-single-word="false">
        <style:tab-stops>
          <style:tab-stop style:position="1.972cm"/>
        </style:tab-stops>
      </style:paragraph-properties>
      <style:text-properties style:font-name="Times New Roman" fo:font-size="12pt" fo:language="pt" fo:country="BR" fo:font-style="normal" fo:font-weight="bold" officeooo:rsid="00510b4d" officeooo:paragraph-rsid="00510b4d" style:font-size-asian="12pt" style:font-style-asian="normal" style:font-weight-asian="bold" style:font-size-complex="12pt" style:font-style-complex="normal" style:font-weight-complex="bold"/>
    </style:style>
    <style:style style:name="P107" style:family="paragraph" style:parent-style-name="Standard">
      <style:paragraph-properties fo:line-height="100%" fo:text-align="justify" style:justify-single-word="false"/>
      <style:text-properties style:font-name="Times New Roman" fo:font-size="12pt" fo:language="pt" fo:country="BR" fo:font-style="normal" fo:font-weight="bold" fo:background-color="transparent" style:font-size-asian="12pt" style:font-style-asian="normal" style:font-weight-asian="bold" style:font-size-complex="12pt"/>
    </style:style>
    <style:style style:name="P108"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paragraph-rsid="001b6ff4" fo:background-color="transparent" style:font-size-asian="12pt" style:font-style-asian="normal" style:font-weight-asian="bold" style:font-size-complex="12pt"/>
    </style:style>
    <style:style style:name="P109" style:family="paragraph" style:parent-style-name="Standard">
      <style:paragraph-properties fo:line-height="150%" fo:text-align="justify" style:justify-single-word="false">
        <style:tab-stops>
          <style:tab-stop style:position="1.997cm"/>
        </style:tab-stops>
      </style:paragraph-properties>
      <style:text-properties style:font-name="Times New Roman" fo:font-size="12pt" fo:language="pt" fo:country="BR" fo:font-style="normal" fo:font-weight="bold" officeooo:paragraph-rsid="001bea98" fo:background-color="transparent" style:font-size-asian="12pt" style:font-style-asian="normal" style:font-weight-asian="bold" style:font-size-complex="12pt"/>
    </style:style>
    <style:style style:name="P110" style:family="paragraph" style:parent-style-name="Standard">
      <style:paragraph-properties fo:line-height="100%" fo:text-align="center" style:justify-single-word="false"/>
      <style:text-properties style:font-name="Times New Roman" fo:font-size="12pt" fo:language="pt" fo:country="BR" fo:font-style="normal" fo:font-weight="bold" fo:background-color="transparent" style:font-size-asian="12pt" style:font-style-asian="normal" style:font-weight-asian="bold" style:font-size-complex="12pt"/>
    </style:style>
    <style:style style:name="P111" style:family="paragraph" style:parent-style-name="Standard">
      <style:paragraph-properties fo:line-height="100%" fo:text-align="center" style:justify-single-word="false"/>
      <style:text-properties style:font-name="Times New Roman" fo:font-size="12pt" fo:language="pt" fo:country="BR" fo:font-style="normal" fo:font-weight="bold" officeooo:paragraph-rsid="0019a48b" fo:background-color="transparent" style:font-size-asian="12pt" style:font-style-asian="normal" style:font-weight-asian="bold" style:font-size-complex="12pt"/>
    </style:style>
    <style:style style:name="P112" style:family="paragraph" style:parent-style-name="Standard">
      <style:paragraph-properties fo:line-height="100%" fo:text-align="justify" style:justify-single-word="false"/>
      <style:text-properties style:font-name="Times New Roman" fo:font-size="12pt" fo:language="pt" fo:country="BR" fo:font-style="normal" fo:font-weight="bold" fo:background-color="transparent" style:font-size-asian="12pt" style:font-style-asian="normal" style:font-weight-asian="bold" style:font-size-complex="12pt"/>
    </style:style>
    <style:style style:name="P113" style:family="paragraph" style:parent-style-name="Standard">
      <style:paragraph-properties fo:line-height="100%" fo:text-align="justify" style:justify-single-word="false"/>
      <style:text-properties style:font-name="Times New Roman" fo:font-size="12pt" fo:language="pt" fo:country="BR" fo:font-style="normal" fo:font-weight="normal" officeooo:rsid="0065ffde" officeooo:paragraph-rsid="0068170b" fo:background-color="transparent" style:font-size-asian="12pt" style:font-style-asian="normal" style:font-weight-asian="normal" style:font-size-complex="12pt" style:font-weight-complex="normal"/>
    </style:style>
    <style:style style:name="P114" style:family="paragraph" style:parent-style-name="Standard">
      <style:paragraph-properties fo:line-height="100%" fo:text-align="justify" style:justify-single-word="false"/>
      <style:text-properties style:font-name="Times New Roman" fo:font-size="12pt" fo:language="pt" fo:country="BR" fo:font-style="normal" fo:font-weight="normal" fo:background-color="transparent" style:font-size-asian="12pt" style:font-style-asian="normal" style:font-weight-asian="normal" style:font-size-complex="12pt"/>
    </style:style>
    <style:style style:name="P115" style:family="paragraph" style:parent-style-name="Standard">
      <style:paragraph-properties fo:line-height="100%" fo:text-align="justify" style:justify-single-word="false"/>
      <style:text-properties style:font-name="Times New Roman" fo:font-size="12pt" fo:language="pt" fo:country="BR" fo:font-style="normal" fo:font-weight="normal" officeooo:paragraph-rsid="00510b4d" fo:background-color="transparent" style:font-size-asian="12pt" style:font-style-asian="normal" style:font-weight-asian="normal" style:font-size-complex="12pt"/>
    </style:style>
    <style:style style:name="P116" style:family="paragraph" style:parent-style-name="Standard">
      <style:paragraph-properties fo:line-height="150%" fo:text-align="justify" style:justify-single-word="false"/>
      <style:text-properties style:font-name="Times New Roman" fo:font-size="12pt" fo:language="pt" fo:country="BR" fo:font-style="normal" fo:font-weight="normal" officeooo:paragraph-rsid="0065ffde" fo:background-color="transparent" style:font-size-asian="12pt" style:font-style-asian="normal" style:font-weight-asian="normal" style:font-size-complex="12pt"/>
    </style:style>
    <style:style style:name="P117" style:family="paragraph" style:parent-style-name="Standard">
      <style:paragraph-properties fo:line-height="100%" fo:text-align="justify" style:justify-single-word="false"/>
      <style:text-properties style:font-name="Times New Roman" fo:font-size="12pt" officeooo:paragraph-rsid="0019a48b" fo:background-color="transparent" style:font-size-asian="12pt" style:font-size-complex="12pt"/>
    </style:style>
    <style:style style:name="P118" style:family="paragraph" style:parent-style-name="Standard">
      <style:paragraph-properties fo:line-height="150%" fo:text-align="center" style:justify-single-word="false"/>
      <style:text-properties style:font-name="Times New Roman" fo:font-size="14pt" fo:language="pt" fo:country="BR" fo:font-weight="bold" officeooo:rsid="001938f7" officeooo:paragraph-rsid="001938f7" fo:background-color="transparent" style:font-size-asian="14pt" style:font-weight-asian="bold" style:font-size-complex="14pt"/>
    </style:style>
    <style:style style:name="P119" style:family="paragraph" style:parent-style-name="Standard">
      <style:paragraph-properties fo:line-height="150%" fo:text-align="center" style:justify-single-word="false"/>
      <style:text-properties style:font-name="Times New Roman" fo:font-size="14pt" fo:language="pt" fo:country="BR" fo:font-weight="bold" fo:background-color="transparent" style:font-size-asian="14pt" style:font-weight-asian="bold" style:font-size-complex="14pt" style:font-weight-complex="bold"/>
    </style:style>
    <style:style style:name="P120" style:family="paragraph" style:parent-style-name="Standard">
      <style:paragraph-properties fo:line-height="150%" fo:text-align="center" style:justify-single-word="false"/>
      <style:text-properties style:font-name="Times New Roman" fo:font-size="14pt" fo:language="pt" fo:country="BR" fo:font-style="normal" fo:font-weight="bold" officeooo:rsid="0065ffde" officeooo:paragraph-rsid="0065ffde" fo:background-color="transparent" style:font-size-asian="14pt" style:font-style-asian="normal" style:font-weight-asian="bold" style:font-size-complex="14pt" style:font-weight-complex="bold"/>
    </style:style>
    <style:style style:name="P121" style:family="paragraph" style:parent-style-name="Standard">
      <style:paragraph-properties fo:line-height="100%" fo:text-align="justify" style:justify-single-word="false"/>
      <style:text-properties fo:color="#000000" style:font-name="Times New Roman" fo:font-size="12pt" fo:language="pt" fo:country="BR" fo:font-style="normal" fo:font-weight="normal" officeooo:rsid="001d6480" officeooo:paragraph-rsid="00510b4d" fo:background-color="transparent" style:font-size-asian="12pt" style:font-style-asian="normal" style:font-weight-asian="normal" style:font-name-complex="Times New Roman" style:font-size-complex="12pt"/>
    </style:style>
    <style:style style:name="P12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2pt" officeooo:rsid="0038ff53" officeooo:paragraph-rsid="003ca058" style:font-size-asian="12pt" style:font-size-complex="12pt"/>
    </style:style>
    <style:style style:name="P12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tab-stop style:position="1.972cm"/>
          <style:tab-stop style:position="3.993cm"/>
        </style:tab-stops>
      </style:paragraph-properties>
      <style:text-properties style:font-name="Times New Roman" fo:font-size="12pt" officeooo:rsid="003ca058" officeooo:paragraph-rsid="003dc86b" style:font-size-asian="12pt" style:font-size-complex="12pt"/>
    </style:style>
    <style:style style:name="T1" style:family="text">
      <style:text-properties officeooo:rsid="001b6ff4"/>
    </style:style>
    <style:style style:name="T2" style:family="text">
      <style:text-properties fo:font-weight="normal" style:font-weight-asian="normal"/>
    </style:style>
    <style:style style:name="T3" style:family="text">
      <style:text-properties fo:font-weight="normal" officeooo:rsid="001b6ff4" style:font-weight-asian="normal"/>
    </style:style>
    <style:style style:name="T4" style:family="text">
      <style:text-properties fo:font-weight="normal" officeooo:rsid="001d6480" style:font-weight-asian="normal"/>
    </style:style>
    <style:style style:name="T5" style:family="text">
      <style:text-properties fo:font-weight="normal" officeooo:rsid="001f610f" style:font-weight-asian="normal"/>
    </style:style>
    <style:style style:name="T6" style:family="text">
      <style:text-properties fo:font-weight="normal" officeooo:rsid="001fe059" style:font-weight-asian="normal"/>
    </style:style>
    <style:style style:name="T7" style:family="text">
      <style:text-properties fo:font-weight="normal" officeooo:rsid="00200655" style:font-weight-asian="normal"/>
    </style:style>
    <style:style style:name="T8" style:family="text">
      <style:text-properties fo:font-weight="normal" officeooo:rsid="0023328c" style:font-weight-asian="normal"/>
    </style:style>
    <style:style style:name="T9" style:family="text">
      <style:text-properties fo:font-weight="normal" officeooo:rsid="0024c353" style:font-weight-asian="normal"/>
    </style:style>
    <style:style style:name="T10" style:family="text">
      <style:text-properties fo:font-weight="normal" officeooo:rsid="0026585f" style:font-weight-asian="normal"/>
    </style:style>
    <style:style style:name="T11" style:family="text">
      <style:text-properties fo:font-weight="normal" officeooo:rsid="0026585f" style:font-weight-asian="normal" style:font-weight-complex="normal"/>
    </style:style>
    <style:style style:name="T12" style:family="text">
      <style:text-properties fo:font-weight="normal" officeooo:rsid="00562bed" style:font-weight-asian="normal" style:font-weight-complex="normal"/>
    </style:style>
    <style:style style:name="T13" style:family="text">
      <style:text-properties fo:font-weight="normal" officeooo:rsid="005a2729" style:font-weight-asian="normal" style:font-weight-complex="normal"/>
    </style:style>
    <style:style style:name="T14" style:family="text">
      <style:text-properties fo:font-weight="normal" officeooo:rsid="005f1c57" style:font-weight-asian="normal" style:font-weight-complex="normal"/>
    </style:style>
    <style:style style:name="T15" style:family="text">
      <style:text-properties fo:font-weight="normal" officeooo:rsid="006b3e8a" style:font-weight-asian="normal" style:font-weight-complex="normal"/>
    </style:style>
    <style:style style:name="T16" style:family="text">
      <style:text-properties fo:font-weight="normal" officeooo:rsid="00428ee8" style:font-weight-asian="normal"/>
    </style:style>
    <style:style style:name="T17" style:family="text">
      <style:text-properties fo:font-weight="normal" officeooo:rsid="002f33f5" style:font-weight-asian="normal"/>
    </style:style>
    <style:style style:name="T18" style:family="text">
      <style:text-properties fo:font-weight="normal" officeooo:rsid="001bea98" style:font-weight-asian="normal"/>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T21" style:family="text">
      <style:text-properties style:font-name="Times New Roman" fo:font-size="10pt" officeooo:rsid="00200655" style:font-size-asian="10pt" style:font-size-complex="10pt"/>
    </style:style>
    <style:style style:name="T22" style:family="text">
      <style:text-properties style:font-name="Times New Roman" fo:font-size="10pt" officeooo:rsid="0023328c" style:font-size-asian="10pt" style:font-size-complex="10pt"/>
    </style:style>
    <style:style style:name="T23" style:family="text">
      <style:text-properties style:font-name="Times New Roman" fo:font-size="10pt" officeooo:rsid="0026585f" style:font-size-asian="10pt" style:font-size-complex="10pt"/>
    </style:style>
    <style:style style:name="T24" style:family="text">
      <style:text-properties style:font-name="Times New Roman" fo:font-size="10pt" officeooo:rsid="0032300b" style:font-size-asian="10pt" style:font-size-complex="10pt"/>
    </style:style>
    <style:style style:name="T25" style:family="text">
      <style:text-properties style:font-name="Times New Roman" fo:font-size="10pt" officeooo:rsid="0041f703" style:font-size-asian="10pt" style:font-size-complex="10pt"/>
    </style:style>
    <style:style style:name="T26" style:family="text">
      <style:text-properties style:font-name="Times New Roman" fo:font-size="10pt" officeooo:rsid="00562bed" style:font-size-asian="10pt" style:font-size-complex="10pt"/>
    </style:style>
    <style:style style:name="T27" style:family="text">
      <style:text-properties style:font-name="Times New Roman" fo:font-size="10pt" officeooo:rsid="002deb7d" style:font-size-asian="10pt" style:font-size-complex="10pt"/>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0pt" officeooo:rsid="0049d107" style:font-size-asian="10pt" style:font-name-complex="Times New Roman" style:font-size-complex="10pt"/>
    </style:style>
    <style:style style:name="T30" style:family="text">
      <style:text-properties style:font-name="Times New Roman" fo:font-size="10pt" fo:font-weight="bold" officeooo:rsid="00200655" style:font-size-asian="10pt" style:font-weight-asian="bold" style:font-size-complex="10pt" style:font-weight-complex="bold"/>
    </style:style>
    <style:style style:name="T31" style:family="text">
      <style:text-properties style:font-name="Times New Roman" fo:font-size="10pt" fo:font-weight="bold" officeooo:rsid="0032300b" style:font-size-asian="10pt" style:font-weight-asian="bold" style:font-size-complex="10pt" style:font-weight-complex="bold"/>
    </style:style>
    <style:style style:name="T32" style:family="text">
      <style:text-properties style:font-name="Times New Roman" fo:font-size="10pt" fo:font-weight="bold" officeooo:rsid="0026585f" style:font-size-asian="10pt" style:font-weight-asian="bold" style:font-size-complex="10pt" style:font-weight-complex="bold"/>
    </style:style>
    <style:style style:name="T33" style:family="text">
      <style:text-properties style:font-name="Times New Roman" fo:font-size="10pt" fo:font-weight="bold" style:font-size-asian="10pt" style:font-weight-asian="bold" style:font-name-complex="Times New Roman" style:font-size-complex="10pt" style:font-weight-complex="bold"/>
    </style:style>
    <style:style style:name="T34" style:family="text">
      <style:text-properties style:font-name="Times New Roman" fo:font-size="10pt" fo:font-weight="bold" style:font-size-asian="10pt" style:font-size-complex="10pt"/>
    </style:style>
    <style:style style:name="T35" style:family="text">
      <style:text-properties style:font-name="Times New Roman" fo:font-size="10pt" fo:font-weight="bold" style:font-name-asian="Times New Roman" style:font-size-asian="10pt" style:font-weight-asian="bold" style:font-name-complex="Times New Roman" style:font-size-complex="10pt"/>
    </style:style>
    <style:style style:name="T36" style:family="text">
      <style:text-properties style:font-name="Times New Roman" fo:font-size="10pt" style:font-name-asian="Times New Roman" style:font-size-asian="10pt" style:font-name-complex="Times New Roman" style:font-size-complex="10pt"/>
    </style:style>
    <style:style style:name="T37" style:family="text">
      <style:text-properties style:font-name="Times New Roman" fo:font-size="10pt" fo:font-weight="normal" style:font-size-asian="10pt" style:font-weight-asian="normal" style:font-name-complex="Times New Roman" style:font-size-complex="10pt" style:font-weight-complex="normal"/>
    </style:style>
    <style:style style:name="T38" style:family="text">
      <style:text-properties style:font-name="Times New Roman" officeooo:rsid="003dc86b"/>
    </style:style>
    <style:style style:name="T39" style:family="text">
      <style:text-properties style:font-name="Times New Roman" fo:font-weight="bold" officeooo:rsid="003dc86b" style:font-weight-asian="bold" style:font-weight-complex="bold"/>
    </style:style>
    <style:style style:name="T40" style:family="text">
      <style:text-properties style:font-name="Times New Roman" fo:font-weight="bold" officeooo:rsid="0056253a" style:font-weight-asian="bold" style:font-weight-complex="bold"/>
    </style:style>
    <style:style style:name="T41" style:family="text">
      <style:text-properties style:font-name="Times New Roman" fo:font-size="12pt" fo:language="pt" fo:country="BR" fo:font-style="normal" fo:font-weight="normal" officeooo:rsid="00510b4d" style:font-size-asian="12pt" style:font-style-asian="normal" style:font-weight-asian="normal" style:font-size-complex="12pt" style:font-style-complex="normal"/>
    </style:style>
    <style:style style:name="T42" style:family="text">
      <style:text-properties style:font-name="Times New Roman" fo:font-size="12pt" fo:language="pt" fo:country="BR" fo:font-style="normal" fo:font-weight="normal" officeooo:rsid="0056253a" style:font-size-asian="12pt" style:font-style-asian="normal" style:font-weight-asian="normal" style:font-size-complex="12pt" style:font-style-complex="normal"/>
    </style:style>
    <style:style style:name="T43" style:family="text">
      <style:text-properties style:font-name="Times New Roman" fo:font-size="12pt" fo:language="pt" fo:country="BR" fo:font-style="normal" fo:font-weight="normal" officeooo:rsid="00562bed" style:font-size-asian="12pt" style:font-style-asian="normal" style:font-weight-asian="normal" style:font-size-complex="12pt" style:font-style-complex="normal" style:font-weight-complex="normal"/>
    </style:style>
    <style:style style:name="T44" style:family="text">
      <style:text-properties style:font-name="Times New Roman" fo:font-size="12pt" fo:language="pt" fo:country="BR" fo:font-style="normal" fo:font-weight="normal" officeooo:rsid="004fa225" style:font-size-asian="12pt" style:font-style-asian="normal" style:font-weight-asian="normal" style:font-size-complex="12pt" style:font-style-complex="normal" style:font-weight-complex="normal"/>
    </style:style>
    <style:style style:name="T45" style:family="text">
      <style:text-properties style:font-name="Times New Roman" fo:font-size="12pt" fo:language="pt" fo:country="BR" fo:font-style="normal" fo:font-weight="normal" officeooo:rsid="0061e0e9" style:font-size-asian="12pt" style:font-style-asian="normal" style:font-weight-asian="normal" style:font-size-complex="12pt" style:font-style-complex="normal" style:font-weight-complex="normal"/>
    </style:style>
    <style:style style:name="T46" style:family="text">
      <style:text-properties style:font-name="Times New Roman" fo:font-size="12pt" fo:language="pt" fo:country="BR" fo:font-style="normal" fo:font-weight="normal" officeooo:rsid="005d38de" style:font-size-asian="12pt" style:font-style-asian="normal" style:font-weight-asian="normal" style:font-size-complex="12pt" style:font-style-complex="normal"/>
    </style:style>
    <style:style style:name="T47" style:family="text">
      <style:text-properties style:font-name="Times New Roman" fo:font-size="12pt" fo:language="pt" fo:country="BR" fo:font-style="normal" officeooo:rsid="00510b4d" style:font-size-asian="12pt" style:font-style-asian="normal" style:font-size-complex="12pt" style:font-style-complex="normal"/>
    </style:style>
    <style:style style:name="T48" style:family="text">
      <style:text-properties style:font-name="Times New Roman" fo:font-size="12pt" fo:language="pt" fo:country="BR" fo:font-style="normal" officeooo:rsid="0056253a" style:font-size-asian="12pt" style:font-style-asian="normal" style:font-size-complex="12pt" style:font-style-complex="normal"/>
    </style:style>
    <style:style style:name="T49" style:family="text">
      <style:text-properties style:font-name="Times New Roman" fo:font-size="12pt" fo:language="pt" fo:country="BR" fo:font-style="normal" officeooo:rsid="005d38de" style:font-size-asian="12pt" style:font-style-asian="normal" style:font-size-complex="12pt" style:font-style-complex="normal"/>
    </style:style>
    <style:style style:name="T50" style:family="text">
      <style:text-properties style:font-name="Times New Roman" fo:font-size="12pt" fo:language="pt" fo:country="BR" fo:font-style="normal" style:text-underline-style="none" fo:font-weight="normal" officeooo:rsid="0056253a" style:font-size-asian="12pt" style:font-style-asian="normal" style:font-weight-asian="normal" style:font-size-complex="12pt" style:font-style-complex="normal" style:font-weight-complex="normal"/>
    </style:style>
    <style:style style:name="T51" style:family="text">
      <style:text-properties style:font-name="Times New Roman" fo:font-size="12pt" fo:language="pt" fo:country="BR" fo:font-style="normal" style:text-underline-style="none" fo:font-weight="normal" officeooo:rsid="00510b4d" style:font-size-asian="12pt" style:font-style-asian="normal" style:font-weight-asian="normal" style:font-size-complex="12pt" style:font-style-complex="normal" style:font-weight-complex="normal"/>
    </style:style>
    <style:style style:name="T52" style:family="text">
      <style:text-properties style:font-name="Times New Roman" fo:font-size="12pt" fo:language="pt" fo:country="BR" fo:font-style="normal" style:text-underline-style="none" fo:font-weight="normal" officeooo:rsid="00562bed" style:font-size-asian="12pt" style:font-style-asian="normal" style:font-weight-asian="normal" style:font-size-complex="12pt" style:font-style-complex="normal" style:font-weight-complex="normal"/>
    </style:style>
    <style:style style:name="T53" style:family="text">
      <style:text-properties style:font-name="Times New Roman" fo:font-size="12pt" fo:font-style="normal" fo:font-weight="normal" officeooo:rsid="00562bed" style:font-size-asian="12pt" style:font-style-asian="normal" style:font-weight-asian="normal" style:font-size-complex="12pt" style:font-style-complex="normal" style:font-weight-complex="normal"/>
    </style:style>
    <style:style style:name="T54" style:family="text">
      <style:text-properties style:font-name="Times New Roman" fo:font-size="12pt" fo:font-style="normal" fo:font-weight="normal" officeooo:rsid="0026585f" style:font-size-asian="12pt" style:font-style-asian="normal" style:font-weight-asian="normal" style:font-size-complex="12pt" style:font-style-complex="normal" style:font-weight-complex="normal"/>
    </style:style>
    <style:style style:name="T55" style:family="text">
      <style:text-properties style:font-name="Times New Roman" fo:font-size="12pt" fo:font-style="normal" fo:font-weight="normal" officeooo:rsid="002f33f5" style:font-size-asian="12pt" style:font-style-asian="normal" style:font-weight-asian="normal" style:font-size-complex="12pt" style:font-style-complex="normal" style:font-weight-complex="normal"/>
    </style:style>
    <style:style style:name="T56" style:family="text">
      <style:text-properties style:font-name="Times New Roman" fo:font-size="12pt" fo:font-style="normal" fo:font-weight="normal" officeooo:rsid="0031076f" style:font-size-asian="12pt" style:font-style-asian="normal" style:font-weight-asian="normal" style:font-size-complex="12pt" style:font-style-complex="normal" style:font-weight-complex="normal"/>
    </style:style>
    <style:style style:name="T57" style:family="text">
      <style:text-properties style:font-name="Times New Roman" fo:font-size="12pt" fo:font-style="normal" fo:font-weight="normal" officeooo:rsid="0061e0e9" style:font-size-asian="12pt" style:font-style-asian="normal" style:font-weight-asian="normal" style:font-size-complex="12pt" style:font-style-complex="normal" style:font-weight-complex="normal"/>
    </style:style>
    <style:style style:name="T58" style:family="text">
      <style:text-properties style:font-name="Times New Roman" fo:font-size="12pt" fo:font-style="normal" fo:font-weight="normal" officeooo:rsid="00625b30" style:font-size-asian="12pt" style:font-style-asian="normal" style:font-weight-asian="normal" style:font-size-complex="12pt" style:font-style-complex="normal" style:font-weight-complex="normal"/>
    </style:style>
    <style:style style:name="T59" style:family="text">
      <style:text-properties style:font-name="Times New Roman" fo:font-size="12pt" fo:font-style="normal" fo:font-weight="normal" officeooo:rsid="0063b1bb" style:font-size-asian="12pt" style:font-style-asian="normal" style:font-weight-asian="normal" style:font-size-complex="12pt" style:font-style-complex="normal" style:font-weight-complex="normal"/>
    </style:style>
    <style:style style:name="T60" style:family="text">
      <style:text-properties style:font-name="Times New Roman" fo:font-size="12pt" fo:font-style="normal" fo:font-weight="normal" officeooo:rsid="00602624"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style:font-name="Times New Roman" fo:font-size="12pt" fo:font-style="normal" fo:font-weight="normal" officeooo:rsid="00562bed" fo:background-color="transparent" loext:char-shading-value="0" style:font-size-asian="12pt" style:font-style-asian="normal" style:font-weight-asian="normal" style:font-size-complex="12pt" style:font-style-complex="normal" style:font-weight-complex="normal"/>
    </style:style>
    <style:style style:name="T62" style:family="text">
      <style:text-properties style:font-name="Times New Roman" fo:font-size="12pt" fo:font-style="normal" fo:font-weight="normal" officeooo:rsid="00609c32" fo:background-color="transparent" loext:char-shading-value="0" style:font-size-asian="12pt" style:font-style-asian="normal" style:font-weight-asian="normal" style:font-size-complex="12pt" style:font-style-complex="normal" style:font-weight-complex="normal"/>
    </style:style>
    <style:style style:name="T63" style:family="text">
      <style:text-properties style:font-name="Times New Roman" fo:font-size="12pt" fo:font-style="normal" fo:font-weight="normal" officeooo:rsid="005b48ce" fo:background-color="transparent" loext:char-shading-value="0" style:font-size-asian="12pt" style:font-style-asian="normal" style:font-weight-asian="normal" style:font-size-complex="12pt" style:font-style-complex="normal" style:font-weight-complex="normal"/>
    </style:style>
    <style:style style:name="T64" style:family="text">
      <style:text-properties style:font-name="Times New Roman" fo:font-size="12pt" fo:font-style="normal" fo:font-weight="normal" officeooo:rsid="0061e0e9"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font-name="Times New Roman" officeooo:rsid="0026585f" style:font-name-complex="Times New Roman" style:font-size-complex="12pt"/>
    </style:style>
    <style:style style:name="T66" style:family="text">
      <style:text-properties style:font-name="Times New Roman" officeooo:rsid="0056253a"/>
    </style:style>
    <style:style style:name="T67" style:family="text">
      <style:text-properties style:font-name="Times New Roman" officeooo:rsid="0056253a" style:font-weight-complex="normal"/>
    </style:style>
    <style:style style:name="T68" style:family="text">
      <style:text-properties officeooo:rsid="00200655"/>
    </style:style>
    <style:style style:name="T69" style:family="text">
      <style:text-properties fo:font-style="italic" fo:font-weight="normal" officeooo:rsid="00200655" style:font-style-asian="italic" style:font-weight-asian="normal" style:font-style-complex="italic"/>
    </style:style>
    <style:style style:name="T70" style:family="text">
      <style:text-properties fo:color="#000000" style:font-name-complex="Times New Roman"/>
    </style:style>
    <style:style style:name="T71" style:family="text">
      <style:text-properties fo:color="#000000" officeooo:rsid="001bea98" style:font-name-complex="Times New Roman"/>
    </style:style>
    <style:style style:name="T72" style:family="text">
      <style:text-properties fo:color="#000000" officeooo:rsid="004c2cfd" style:font-name-complex="Times New Roman"/>
    </style:style>
    <style:style style:name="T73" style:family="text">
      <style:text-properties fo:color="#000000" officeooo:rsid="00227c69" style:font-name-complex="Times New Roman"/>
    </style:style>
    <style:style style:name="T74" style:family="text">
      <style:text-properties fo:color="#000000" officeooo:rsid="0026585f" style:font-name-complex="Times New Roman"/>
    </style:style>
    <style:style style:name="T75" style:family="text">
      <style:text-properties fo:color="#000000" officeooo:rsid="002f33f5" style:font-name-complex="Times New Roman"/>
    </style:style>
    <style:style style:name="T76" style:family="text">
      <style:text-properties fo:color="#000000" officeooo:rsid="0031076f" style:font-name-complex="Times New Roman"/>
    </style:style>
    <style:style style:name="T77" style:family="text">
      <style:text-properties fo:color="#000000" officeooo:rsid="003ca058" style:font-name-complex="Times New Roman"/>
    </style:style>
    <style:style style:name="T78" style:family="text">
      <style:text-properties fo:color="#000000" officeooo:rsid="0038ff53" style:font-name-complex="Times New Roman"/>
    </style:style>
    <style:style style:name="T79" style:family="text">
      <style:text-properties fo:color="#000000" officeooo:rsid="001d6480" style:font-name-complex="Times New Roman"/>
    </style:style>
    <style:style style:name="T80" style:family="text">
      <style:text-properties fo:color="#000000" officeooo:rsid="0023328c" style:font-name-complex="Times New Roman"/>
    </style:style>
    <style:style style:name="T81" style:family="text">
      <style:text-properties fo:color="#000000" officeooo:rsid="00510b4d" style:font-name-complex="Times New Roman"/>
    </style:style>
    <style:style style:name="T82" style:family="text">
      <style:text-properties fo:color="#000000" fo:language="pt" fo:country="BR" fo:font-style="normal" fo:font-weight="normal" officeooo:rsid="0026585f" style:font-style-asian="normal" style:font-weight-asian="normal" style:font-name-complex="Times New Roman"/>
    </style:style>
    <style:style style:name="T83" style:family="text">
      <style:text-properties fo:color="#000000" fo:language="pt" fo:country="BR" fo:font-style="normal" fo:font-weight="normal" officeooo:rsid="0024c353" style:font-style-asian="normal" style:font-weight-asian="normal" style:font-name-complex="Times New Roman"/>
    </style:style>
    <style:style style:name="T84" style:family="text">
      <style:text-properties fo:color="#000000" fo:language="pt" fo:country="BR" fo:font-style="normal" fo:font-weight="normal" officeooo:rsid="0031aee2" style:font-style-asian="normal" style:font-weight-asian="normal" style:font-name-complex="Times New Roman"/>
    </style:style>
    <style:style style:name="T85" style:family="text">
      <style:text-properties fo:color="#000000" fo:language="pt" fo:country="BR" fo:font-style="normal" fo:font-weight="normal" officeooo:rsid="001d6480" style:font-style-asian="normal" style:font-weight-asian="normal" style:font-name-complex="Times New Roman"/>
    </style:style>
    <style:style style:name="T86" style:family="text">
      <style:text-properties fo:color="#000000" fo:language="pt" fo:country="BR" fo:font-style="normal" fo:font-weight="normal" officeooo:rsid="00562bed" style:font-style-asian="normal" style:font-weight-asian="normal" style:font-name-complex="Times New Roman"/>
    </style:style>
    <style:style style:name="T87" style:family="text">
      <style:text-properties fo:color="#000000" fo:language="pt" fo:country="BR" fo:font-style="normal" fo:font-weight="normal" officeooo:rsid="004ac329" fo:background-color="transparent" loext:char-shading-value="0" style:font-style-asian="normal" style:font-weight-asian="normal" style:font-name-complex="Book Antiqua" style:font-weight-complex="normal"/>
    </style:style>
    <style:style style:name="T88" style:family="text">
      <style:text-properties fo:color="#000000" fo:language="pt" fo:country="BR" fo:font-style="normal" fo:font-weight="normal" officeooo:rsid="004c2cfd" fo:background-color="transparent" loext:char-shading-value="0" style:font-style-asian="normal" style:font-weight-asian="normal" style:font-name-complex="Book Antiqua" style:font-weight-complex="normal"/>
    </style:style>
    <style:style style:name="T89" style:family="text">
      <style:text-properties fo:color="#000000" style:font-name="Times New Roman" fo:font-size="12pt" style:font-size-asian="12pt" style:font-name-complex="Times New Roman" style:font-size-complex="12pt"/>
    </style:style>
    <style:style style:name="T90" style:family="text">
      <style:text-properties fo:color="#000000" style:font-name="Times New Roman" style:text-underline-style="none"/>
    </style:style>
    <style:style style:name="T91" style:family="text">
      <style:text-properties fo:color="#000000" style:font-name="Times New Roman" style:text-underline-style="none" officeooo:rsid="0049d107"/>
    </style:style>
    <style:style style:name="T92" style:family="text">
      <style:text-properties fo:color="#000000" style:font-name="Times New Roman" style:text-underline-style="none" officeooo:rsid="0056253a"/>
    </style:style>
    <style:style style:name="T93" style:family="text">
      <style:text-properties fo:color="#000000" style:font-name="Times New Roman" style:text-underline-style="none" officeooo:rsid="0026585f" style:font-name-complex="Times New Roman" style:font-size-complex="12pt"/>
    </style:style>
    <style:style style:name="T94" style:family="text">
      <style:text-properties fo:color="#000000" style:font-name="Times New Roman" style:text-underline-style="none" officeooo:rsid="0063b1bb" style:font-name-complex="Times New Roman" style:font-size-complex="12pt"/>
    </style:style>
    <style:style style:name="T95" style:family="text">
      <style:text-properties fo:color="#000000" style:font-name="Times New Roman" fo:font-size="10pt" style:font-size-asian="10pt" style:font-name-complex="Times New Roman" style:font-size-complex="10pt"/>
    </style:style>
    <style:style style:name="T96" style:family="text">
      <style:text-properties fo:color="#000000" style:font-name="Times New Roman" fo:font-size="10pt" style:text-underline-style="none" style:font-size-asian="10pt" style:font-size-complex="10pt"/>
    </style:style>
    <style:style style:name="T97" style:family="text">
      <style:text-properties fo:color="#000000" style:font-name="Times New Roman" fo:font-size="10pt" style:text-underline-style="none" officeooo:rsid="0056253a" style:font-size-asian="10pt" style:font-size-complex="10pt"/>
    </style:style>
    <style:style style:name="T98" style:family="text">
      <style:text-properties fo:color="#000000" style:font-name="Times New Roman" fo:font-size="10pt" style:text-underline-style="none" fo:font-weight="normal" officeooo:rsid="0056253a" style:font-size-asian="10pt" style:font-weight-asian="normal" style:font-size-complex="10pt" style:font-weight-complex="normal"/>
    </style:style>
    <style:style style:name="T99" style:family="text">
      <style:text-properties fo:color="#000000" style:font-name="Times New Roman" fo:font-size="10pt" style:text-underline-style="none" fo:font-weight="bold" style:font-size-asian="10pt" style:font-weight-asian="bold" style:font-size-complex="10pt" style:font-weight-complex="bold"/>
    </style:style>
    <style:style style:name="T100" style:family="text">
      <style:text-properties fo:color="#000000" style:font-name="Times New Roman" fo:font-size="10pt" style:text-underline-style="none" fo:font-weight="bold" officeooo:rsid="0056253a" style:font-size-asian="10pt" style:font-weight-asian="bold" style:font-size-complex="10pt" style:font-weight-complex="bold"/>
    </style:style>
    <style:style style:name="T101" style:family="text">
      <style:text-properties fo:color="#000000" style:font-name="Times New Roman" fo:font-size="10pt" fo:language="pt" fo:country="BR" fo:font-style="normal" style:text-underline-style="none" fo:font-weight="normal" officeooo:rsid="00510b4d" style:font-size-asian="10pt" style:font-style-asian="normal" style:font-weight-asian="normal" style:font-size-complex="10pt" style:font-weight-complex="normal"/>
    </style:style>
    <style:style style:name="T102" style:family="text">
      <style:text-properties officeooo:rsid="00227c69"/>
    </style:style>
    <style:style style:name="T103" style:family="text">
      <style:text-properties officeooo:rsid="001d6480"/>
    </style:style>
    <style:style style:name="T104" style:family="text">
      <style:text-properties officeooo:rsid="002deb7d"/>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fo:font-weight="bold" officeooo:rsid="002deb7d" style:font-weight-asian="bold" style:font-weight-complex="bold"/>
    </style:style>
    <style:style style:name="T108" style:family="text">
      <style:text-properties fo:font-weight="bold" officeooo:rsid="0031076f" style:font-weight-asian="bold" style:font-weight-complex="bold"/>
    </style:style>
    <style:style style:name="T109" style:family="text">
      <style:text-properties fo:font-weight="bold" officeooo:rsid="0038ff53" style:font-weight-asian="bold" style:font-weight-complex="bold"/>
    </style:style>
    <style:style style:name="T110" style:family="text">
      <style:text-properties fo:font-weight="bold" officeooo:rsid="0026585f" style:font-weight-asian="bold" style:font-weight-complex="bold"/>
    </style:style>
    <style:style style:name="T111" style:family="text">
      <style:text-properties fo:font-weight="bold" officeooo:rsid="00428ee8" style:font-weight-asian="bold" style:font-weight-complex="bold"/>
    </style:style>
    <style:style style:name="T112" style:family="text">
      <style:text-properties fo:font-weight="bold" officeooo:rsid="003dc86b" style:font-weight-asian="bold" style:font-weight-complex="bold"/>
    </style:style>
    <style:style style:name="T113" style:family="text">
      <style:text-properties fo:font-weight="bold" officeooo:rsid="00200655" style:font-weight-asian="bold" style:font-weight-complex="bold"/>
    </style:style>
    <style:style style:name="T114" style:family="text">
      <style:text-properties fo:font-weight="bold" officeooo:rsid="0044a824" style:font-weight-asian="bold" style:font-weight-complex="bold"/>
    </style:style>
    <style:style style:name="T115" style:family="text">
      <style:text-properties fo:font-weight="bold" style:font-weight-asian="bold" style:font-name-complex="Times New Roman"/>
    </style:style>
    <style:style style:name="T116" style:family="text">
      <style:text-properties fo:font-weight="bold" officeooo:rsid="002deb7d" style:font-weight-asian="bold" style:font-name-complex="Times New Roman" style:font-weight-complex="bold"/>
    </style:style>
    <style:style style:name="T117" style:family="text">
      <style:text-properties fo:font-weight="bold" officeooo:rsid="0032300b" style:font-weight-asian="bold" style:font-name-complex="Times New Roman" style:font-weight-complex="bold"/>
    </style:style>
    <style:style style:name="T118" style:family="text">
      <style:text-properties fo:font-weight="bold" officeooo:rsid="0026585f" style:font-name-complex="Times New Roman"/>
    </style:style>
    <style:style style:name="T119" style:family="text">
      <style:text-properties fo:font-weight="bold" officeooo:rsid="0026585f" style:font-name-asian="Times New Roman" style:font-weight-asian="bold" style:font-name-complex="Times New Roman"/>
    </style:style>
    <style:style style:name="T120" style:family="text">
      <style:text-properties officeooo:rsid="0031076f"/>
    </style:style>
    <style:style style:name="T121" style:family="text">
      <style:text-properties officeooo:rsid="0038ff53"/>
    </style:style>
    <style:style style:name="T122" style:family="text">
      <style:text-properties officeooo:rsid="003ca058"/>
    </style:style>
    <style:style style:name="T123" style:family="text">
      <style:text-properties officeooo:rsid="003dc86b"/>
    </style:style>
    <style:style style:name="T124" style:family="text">
      <style:text-properties officeooo:rsid="00407ab9"/>
    </style:style>
    <style:style style:name="T125" style:family="text">
      <style:text-properties officeooo:rsid="00428ee8"/>
    </style:style>
    <style:style style:name="T126" style:family="text">
      <style:text-properties officeooo:rsid="0042c856"/>
    </style:style>
    <style:style style:name="T127" style:family="text">
      <style:text-properties officeooo:rsid="0044a824"/>
    </style:style>
    <style:style style:name="T128" style:family="text">
      <style:text-properties officeooo:rsid="002f33f5"/>
    </style:style>
    <style:style style:name="T129" style:family="text">
      <style:text-properties fo:language="pt" fo:country="BR"/>
    </style:style>
    <style:style style:name="T130" style:family="text">
      <style:text-properties fo:language="pt" fo:country="BR" fo:font-style="normal" fo:font-weight="normal" style:font-style-asian="normal" style:font-weight-asian="normal"/>
    </style:style>
    <style:style style:name="T131" style:family="text">
      <style:text-properties fo:language="pt" fo:country="BR" fo:font-style="normal" fo:font-weight="normal" officeooo:rsid="0026585f" style:font-style-asian="normal" style:font-weight-asian="normal"/>
    </style:style>
    <style:style style:name="T132" style:family="text">
      <style:text-properties fo:language="pt" fo:country="BR" fo:font-style="normal" fo:font-weight="normal" officeooo:rsid="00428ee8" style:font-style-asian="normal" style:font-weight-asian="normal"/>
    </style:style>
    <style:style style:name="T133" style:family="text">
      <style:text-properties fo:language="pt" fo:country="BR" fo:font-style="normal" fo:font-weight="normal" officeooo:rsid="0044a824" style:font-style-asian="normal" style:font-weight-asian="normal"/>
    </style:style>
    <style:style style:name="T134" style:family="text">
      <style:text-properties fo:language="pt" fo:country="BR" fo:font-style="normal" fo:font-weight="normal" officeooo:rsid="003acc97" style:font-style-asian="normal" style:font-weight-asian="normal"/>
    </style:style>
    <style:style style:name="T135" style:family="text">
      <style:text-properties fo:language="pt" fo:country="BR" fo:font-style="normal" fo:font-weight="normal" officeooo:rsid="00510b4d" style:font-style-asian="normal" style:font-weight-asian="normal" style:font-weight-complex="normal"/>
    </style:style>
    <style:style style:name="T136" style:family="text">
      <style:text-properties fo:language="pt" fo:country="BR" fo:font-style="normal" fo:font-weight="normal" officeooo:rsid="0028b252" style:font-style-asian="normal" style:font-weight-asian="normal" style:font-weight-complex="normal"/>
    </style:style>
    <style:style style:name="T137" style:family="text">
      <style:text-properties fo:language="pt" fo:country="BR" fo:font-style="normal" fo:font-weight="normal" officeooo:rsid="002a62c5" style:font-style-asian="normal" style:font-weight-asian="normal" style:font-weight-complex="normal"/>
    </style:style>
    <style:style style:name="T138" style:family="text">
      <style:text-properties fo:language="pt" fo:country="BR" fo:font-style="normal" fo:font-weight="normal" officeooo:rsid="0034ca7c" style:font-style-asian="normal" style:font-weight-asian="normal" style:font-weight-complex="normal"/>
    </style:style>
    <style:style style:name="T139" style:family="text">
      <style:text-properties fo:language="pt" fo:country="BR" fo:font-style="normal" fo:font-weight="normal" officeooo:rsid="0036bfe5" style:font-style-asian="normal" style:font-weight-asian="normal" style:font-weight-complex="normal"/>
    </style:style>
    <style:style style:name="T140" style:family="text">
      <style:text-properties fo:language="pt" fo:country="BR" fo:font-style="normal" fo:font-weight="normal" officeooo:rsid="00407ab9" style:font-style-asian="normal" style:font-weight-asian="normal" style:font-weight-complex="normal"/>
    </style:style>
    <style:style style:name="T141" style:family="text">
      <style:text-properties fo:language="pt" fo:country="BR" fo:font-style="normal" fo:font-weight="normal" officeooo:rsid="0056253a" style:font-style-asian="normal" style:font-weight-asian="normal" style:font-weight-complex="normal"/>
    </style:style>
    <style:style style:name="T142" style:family="text">
      <style:text-properties fo:language="pt" fo:country="BR" fo:font-style="normal" fo:font-weight="normal" officeooo:rsid="0044a824" style:font-style-asian="normal" style:font-weight-asian="normal" style:font-weight-complex="normal"/>
    </style:style>
    <style:style style:name="T143" style:family="text">
      <style:text-properties fo:language="pt" fo:country="BR" fo:font-style="normal" fo:font-weight="normal" officeooo:rsid="004660e3" style:font-style-asian="normal" style:font-weight-asian="normal" style:font-weight-complex="normal"/>
    </style:style>
    <style:style style:name="T144" style:family="text">
      <style:text-properties fo:language="pt" fo:country="BR" fo:font-style="normal" fo:font-weight="normal" officeooo:rsid="0049d107" style:font-style-asian="normal" style:font-weight-asian="normal" style:font-weight-complex="normal"/>
    </style:style>
    <style:style style:name="T145" style:family="text">
      <style:text-properties fo:language="pt" fo:country="BR" fo:font-style="normal" fo:font-weight="normal" officeooo:rsid="004ac329" style:font-style-asian="normal" style:font-weight-asian="normal" style:font-weight-complex="normal"/>
    </style:style>
    <style:style style:name="T146" style:family="text">
      <style:text-properties fo:language="pt" fo:country="BR" fo:font-style="normal" fo:font-weight="normal" officeooo:rsid="004dd8f4" style:font-style-asian="normal" style:font-weight-asian="normal"/>
    </style:style>
    <style:style style:name="T147" style:family="text">
      <style:text-properties fo:language="pt" fo:country="BR" fo:font-style="normal" fo:font-weight="normal" officeooo:rsid="00562bed" style:font-style-asian="normal" style:font-weight-asian="normal"/>
    </style:style>
    <style:style style:name="T148" style:family="text">
      <style:text-properties fo:language="pt" fo:country="BR" fo:font-style="normal" fo:font-weight="normal" officeooo:rsid="0028b252" style:font-style-asian="normal" style:font-weight-asian="normal"/>
    </style:style>
    <style:style style:name="T149" style:family="text">
      <style:text-properties fo:language="pt" fo:country="BR" fo:font-style="normal" fo:font-weight="normal" officeooo:rsid="002deb7d" style:font-style-asian="normal" style:font-weight-asian="normal"/>
    </style:style>
    <style:style style:name="T150" style:family="text">
      <style:text-properties fo:language="pt" fo:country="BR" fo:font-style="normal" fo:font-weight="normal" officeooo:rsid="0056253a" style:font-style-asian="normal" style:font-weight-asian="normal"/>
    </style:style>
    <style:style style:name="T151" style:family="text">
      <style:text-properties fo:language="pt" fo:country="BR" fo:font-style="normal" fo:font-weight="normal" officeooo:rsid="0038ff53" style:font-style-asian="normal" style:font-weight-asian="normal"/>
    </style:style>
    <style:style style:name="T152" style:family="text">
      <style:text-properties fo:language="pt" fo:country="BR" fo:font-style="normal" fo:font-weight="normal" officeooo:rsid="003ca058" style:font-style-asian="normal" style:font-weight-asian="normal"/>
    </style:style>
    <style:style style:name="T153" style:family="text">
      <style:text-properties fo:language="pt" fo:country="BR" fo:font-style="normal" fo:font-weight="normal" officeooo:rsid="00407ab9" style:font-style-asian="normal" style:font-weight-asian="normal" style:font-style-complex="normal" style:font-weight-complex="normal"/>
    </style:style>
    <style:style style:name="T154" style:family="text">
      <style:text-properties fo:language="pt" fo:country="BR" fo:font-style="normal" fo:font-weight="normal" officeooo:rsid="0049d107" style:font-style-asian="normal" style:font-weight-asian="normal" style:font-style-complex="normal" style:font-weight-complex="normal"/>
    </style:style>
    <style:style style:name="T155" style:family="text">
      <style:text-properties fo:language="pt" fo:country="BR" fo:font-style="normal" fo:font-weight="normal" officeooo:rsid="005c0c18" style:font-style-asian="normal" style:font-weight-asian="normal" style:font-style-complex="normal" style:font-weight-complex="normal"/>
    </style:style>
    <style:style style:name="T156" style:family="text">
      <style:text-properties fo:language="pt" fo:country="BR" fo:font-style="normal" fo:font-weight="normal" officeooo:rsid="00407ab9" fo:background-color="transparent" loext:char-shading-value="0" style:font-style-asian="normal" style:font-weight-asian="normal" style:font-name-complex="Book Antiqua" style:font-style-complex="normal" style:font-weight-complex="normal"/>
    </style:style>
    <style:style style:name="T157" style:family="text">
      <style:text-properties fo:language="pt" fo:country="BR" fo:font-style="normal" fo:font-weight="normal" officeooo:rsid="0044a824" fo:background-color="transparent" loext:char-shading-value="0" style:font-style-asian="normal" style:font-weight-asian="normal" style:font-name-complex="Book Antiqua" style:font-style-complex="normal" style:font-weight-complex="normal"/>
    </style:style>
    <style:style style:name="T158" style:family="text">
      <style:text-properties fo:language="pt" fo:country="BR" fo:font-style="normal" fo:font-weight="normal" officeooo:rsid="004660e3" fo:background-color="transparent" loext:char-shading-value="0" style:font-style-asian="normal" style:font-weight-asian="normal" style:font-name-complex="Book Antiqua" style:font-weight-complex="normal"/>
    </style:style>
    <style:style style:name="T159" style:family="text">
      <style:text-properties fo:language="pt" fo:country="BR" fo:font-style="normal" fo:font-weight="bold" style:font-style-asian="normal" style:font-weight-asian="bold"/>
    </style:style>
    <style:style style:name="T160" style:family="text">
      <style:text-properties fo:language="pt" fo:country="BR" fo:font-style="normal" fo:font-weight="bold" officeooo:rsid="00428ee8" style:font-style-asian="normal" style:font-weight-asian="bold" style:font-weight-complex="bold"/>
    </style:style>
    <style:style style:name="T161" style:family="text">
      <style:text-properties fo:language="pt" fo:country="BR" fo:font-style="normal" fo:font-weight="bold" officeooo:rsid="0036bfe5" style:font-style-asian="normal" style:font-weight-asian="bold" style:font-weight-complex="bold"/>
    </style:style>
    <style:style style:name="T162" style:family="text">
      <style:text-properties fo:language="pt" fo:country="BR" fo:font-style="normal" officeooo:rsid="00510b4d" style:font-style-asian="normal"/>
    </style:style>
    <style:style style:name="T163" style:family="text">
      <style:text-properties fo:language="pt" fo:country="BR" fo:font-weight="normal" officeooo:rsid="004660e3" fo:background-color="transparent" loext:char-shading-value="0" style:font-weight-asian="normal" style:font-name-complex="Book Antiqua" style:font-weight-complex="normal"/>
    </style:style>
    <style:style style:name="T164" style:family="text">
      <style:text-properties fo:language="pt" fo:country="BR" fo:font-weight="bold" officeooo:rsid="00510b4d" style:font-weight-asian="bold" style:font-weight-complex="bold"/>
    </style:style>
    <style:style style:name="T165" style:family="text">
      <style:text-properties fo:language="pt" fo:country="BR" style:text-underline-style="none" officeooo:rsid="004660e3" fo:background-color="transparent" loext:char-shading-value="0" style:font-name-complex="Book Antiqua" style:font-style-complex="normal" style:font-weight-complex="normal"/>
    </style:style>
    <style:style style:name="T166" style:family="text">
      <style:text-properties fo:language="pt" fo:country="BR" style:text-underline-style="none" officeooo:rsid="004dd8f4" fo:background-color="transparent" loext:char-shading-value="0" style:font-name-complex="Book Antiqua" style:font-style-complex="normal" style:font-weight-complex="normal"/>
    </style:style>
    <style:style style:name="T167" style:family="text">
      <style:text-properties fo:language="pt" fo:country="BR" officeooo:rsid="004dd8f4"/>
    </style:style>
    <style:style style:name="T168" style:family="text">
      <style:text-properties fo:language="pt" fo:country="BR" officeooo:rsid="00510b4d"/>
    </style:style>
    <style:style style:name="T169" style:family="text">
      <style:text-properties fo:language="pt" fo:country="BR" officeooo:rsid="004fa225"/>
    </style:style>
    <style:style style:name="T170" style:family="text">
      <style:text-properties fo:language="pt" fo:country="BR" fo:font-style="italic" fo:font-weight="normal" officeooo:rsid="00407ab9" fo:background-color="transparent" loext:char-shading-value="0" style:font-style-asian="italic" style:font-weight-asian="normal" style:font-name-complex="Book Antiqua" style:font-style-complex="italic" style:font-weight-complex="normal"/>
    </style:style>
    <style:style style:name="T171" style:family="text">
      <style:text-properties fo:language="pt" fo:country="BR" officeooo:rsid="004fa225" style:font-style-complex="normal"/>
    </style:style>
    <style:style style:name="T172" style:family="text">
      <style:text-properties fo:language="pt" fo:country="BR" officeooo:rsid="00562bed" style:font-style-complex="normal"/>
    </style:style>
    <style:style style:name="T173" style:family="text">
      <style:text-properties fo:language="pt" fo:country="BR" officeooo:rsid="005d38de" style:font-style-complex="normal"/>
    </style:style>
    <style:style style:name="T174" style:family="text">
      <style:text-properties fo:language="pt" fo:country="BR" officeooo:rsid="005d4288" style:font-style-complex="normal"/>
    </style:style>
    <style:style style:name="T175" style:family="text">
      <style:text-properties fo:language="pt" fo:country="BR" officeooo:rsid="005d4288"/>
    </style:style>
    <style:style style:name="T176" style:family="text">
      <style:text-properties fo:language="pt" fo:country="BR" officeooo:rsid="005f1c57"/>
    </style:style>
    <style:style style:name="T177" style:family="text">
      <style:text-properties officeooo:rsid="001bea98"/>
    </style:style>
    <style:style style:name="T178" style:family="text">
      <style:text-properties style:font-name-complex="Times New Roman"/>
    </style:style>
    <style:style style:name="T179" style:family="text">
      <style:text-properties officeooo:rsid="002deb7d" style:font-name-complex="Times New Roman"/>
    </style:style>
    <style:style style:name="T180" style:family="text">
      <style:text-properties officeooo:rsid="0026585f" style:font-name-complex="Times New Roman"/>
    </style:style>
    <style:style style:name="T181" style:family="text">
      <style:text-properties officeooo:rsid="0032300b" style:font-name-complex="Times New Roman"/>
    </style:style>
    <style:style style:name="T182" style:family="text">
      <style:text-properties officeooo:rsid="00535aa8"/>
    </style:style>
    <style:style style:name="T183" style:family="text">
      <style:text-properties officeooo:rsid="0023328c"/>
    </style:style>
    <style:style style:name="T184" style:family="text">
      <style:text-properties officeooo:rsid="0026585f" style:font-name-asian="Times New Roman" style:font-name-complex="Times New Roman"/>
    </style:style>
    <style:style style:name="T185" style:family="text">
      <style:text-properties officeooo:rsid="0056253a"/>
    </style:style>
    <style:style style:name="T186" style:family="text">
      <style:text-properties officeooo:rsid="00562bed"/>
    </style:style>
    <style:style style:name="T187" style:family="text">
      <style:text-properties officeooo:rsid="00510b4d"/>
    </style:style>
    <style:style style:name="T188" style:family="text">
      <style:text-properties officeooo:rsid="00523baa"/>
    </style:style>
    <style:style style:name="T189" style:family="text">
      <style:text-properties officeooo:rsid="0028b252"/>
    </style:style>
    <style:style style:name="T190" style:family="text">
      <style:text-properties fo:font-style="normal" fo:font-weight="normal" officeooo:rsid="005b48ce" style:font-style-asian="normal" style:font-weight-asian="normal" style:font-style-complex="normal" style:font-weight-complex="normal"/>
    </style:style>
    <style:style style:name="T191" style:family="text">
      <style:text-properties fo:font-style="normal" fo:font-weight="normal" officeooo:rsid="0026585f" style:font-style-asian="normal" style:font-weight-asian="normal" style:font-style-complex="normal" style:font-weight-complex="normal"/>
    </style:style>
    <style:style style:name="T192" style:family="text">
      <style:text-properties fo:font-style="normal" fo:font-weight="normal" officeooo:rsid="002f33f5" style:font-style-asian="normal" style:font-weight-asian="normal" style:font-style-complex="normal" style:font-weight-complex="normal"/>
    </style:style>
    <style:style style:name="T193" style:family="text">
      <style:text-properties fo:font-style="normal" fo:font-weight="normal" officeooo:rsid="00428ee8" style:font-style-asian="normal" style:font-weight-asian="normal" style:font-style-complex="normal" style:font-weight-complex="normal"/>
    </style:style>
    <style:style style:name="T194" style:family="text">
      <style:text-properties officeooo:rsid="005c0c18"/>
    </style:style>
    <style:style style:name="T195" style:family="text">
      <style:text-properties officeooo:rsid="005d4288"/>
    </style:style>
    <style:style style:name="T196" style:family="text">
      <style:text-properties fo:background-color="#ffff00" loext:char-shading-value="0"/>
    </style:style>
    <style:style style:name="T197" style:family="text">
      <style:text-properties officeooo:rsid="0066297b" fo:background-color="#ffff00" loext:char-shading-value="0"/>
    </style:style>
    <style:style style:name="T198" style:family="text">
      <style:text-properties officeooo:rsid="00697a56" fo:background-color="#ffff00" loext:char-shading-value="0"/>
    </style:style>
    <style:style style:name="T199" style:family="text">
      <style:text-properties officeooo:rsid="006b3e8a" fo:background-color="#ffff00" loext:char-shading-value="0"/>
    </style:style>
    <style:style style:name="T200" style:family="text">
      <style:text-properties officeooo:rsid="006d5f3b" fo:background-color="#ffff00" loext:char-shading-value="0"/>
    </style:style>
    <style:style style:name="T201" style:family="text">
      <style:text-properties fo:background-color="#ffffff"/>
    </style:style>
    <style:style style:name="T202" style:family="text">
      <style:text-properties officeooo:rsid="0066297b"/>
    </style:style>
    <style:style style:name="T203" style:family="text">
      <style:text-properties officeooo:rsid="0066297b" fo:background-color="#ffffff"/>
    </style:style>
    <style:style style:name="T204" style:family="text">
      <style:text-properties officeooo:rsid="00697a56"/>
    </style:style>
    <style:style style:name="T205" style:family="text">
      <style:text-properties officeooo:rsid="00697a56" fo:background-color="#ffffff"/>
    </style:style>
    <style:style style:name="T206" style:family="text">
      <style:text-properties officeooo:rsid="006b3e8a"/>
    </style:style>
    <style:style style:name="T207" style:family="text">
      <style:text-properties officeooo:rsid="006b3e8a" fo:background-color="#ffffff"/>
    </style:style>
    <style:style style:name="T208" style:family="text">
      <style:text-properties officeooo:rsid="006d5f3b"/>
    </style:style>
    <style:style style:name="T209" style:family="text">
      <style:text-properties officeooo:rsid="006d5f3b" fo:background-color="#ffffff"/>
    </style:style>
    <style:style style:name="T210" style:family="text">
      <style:text-properties officeooo:rsid="006dc7be"/>
    </style:style>
    <style:style style:name="T211" style:family="text">
      <style:text-properties fo:background-color="transparent" loext:char-shading-value="0"/>
    </style:style>
    <style:style style:name="T212" style:family="text">
      <style:text-properties fo:background-color="transparent" loext:char-shading-value="0"/>
    </style:style>
    <style:style style:name="T213" style:family="text">
      <style:text-properties officeooo:rsid="006fe8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A (DES)NECESSÁRIA JUDICIALIZAÇÃO PARA O EXERCÍCIO DO DIREITO FUNDAMENTAL À SAÚDE E CONSEGUINTE ALCANCE À PLENA CIDADANIA. <text:s/></text:p>
      <text:p text:style-name="P119"/>
      <text:p text:style-name="P120">THE (UN)NECESSARY JUDICATION FOR THE HEALTH FUNDAMENTAL RIGHTS EXERCISE AND FOREMOST REACH FOR THE JUST <text:span text:style-name="T210">CITIZENSHIP</text:span>.</text:p>
      <text:p text:style-name="P116"/>
      <text:p text:style-name="P114"/>
      <text:p text:style-name="P111">RESUMO: </text:p>
      <text:p text:style-name="P111"/>
      <text:p text:style-name="P115"><text:span text:style-name="T177">O bem maior de qualquer homem é sua vida, e atrelado à esta última temos a saúde, numa cadeia constitucionalmente garantida que nos remete à arguição da dignidade. </text:span><text:span text:style-name="T71">O princípio da dignidade da pessoa humana </text:span><text:span text:style-name="T72">costura-se ao tema </text:span><text:span text:style-name="T73">saúde, </text:span><text:span text:style-name="T72">e </text:span><text:span text:style-name="T73">considerad</text:span><text:span text:style-name="T72">o</text:span><text:span text:style-name="T73"> valor constitucional supremo </text:span><text:span text:style-name="T72">que </text:span><text:span text:style-name="T73">deve servir de parâmetro para análise de casos concretos, e diretriz à interpretação de todo o ordenamento jurídico, principalmente o arcabouço que compõem o sistema de direitos fundamentais. </text:span><text:span text:style-name="T74">O princípio da dignidade da pessoa humana impõe ao Estado, o dever de respeito e proteção, </text:span><text:span text:style-name="T75">obrigando-o à promoção de</text:span><text:span text:style-name="T74"> condições que </text:span><text:span text:style-name="T75">possibilitem e extirpem </text:span><text:span text:style-name="T74">todo tipo de </text:span><text:span text:style-name="T75">entrave que </text:span><text:span text:style-name="T72">impeça a vida </text:span><text:span text:style-name="T75">com </text:span><text:span text:style-name="T74">dignidade. </text:span><text:span text:style-name="T73">No </text:span><text:span text:style-name="T75">ordenamento jurídico brasileiro</text:span><text:span text:style-name="T73">, </text:span><text:span text:style-name="T76">elevou-se </text:span><text:span text:style-name="T73">a dignidade da pessoa humana </text:span><text:span text:style-name="T76">ao </text:span><text:span text:style-name="T73">patamar de Fundamento do Estado Democrático de Direito, </text:span><text:span text:style-name="T76">com vistas ao ideal de uma existência minimamente digna. </text:span><text:span text:style-name="T72">A definição de saúde par</text:span><text:span text:style-name="T77">a </text:span><text:span text:style-name="T72">a </text:span><text:span text:style-name="T78">Organização Mundial de Saúde – OMS, </text:span><text:span text:style-name="T72">nos auxilia no entendimento dos institutos da dignidade da pessoa humana e direito fundamental, indicando-a como um </text:span><text:span text:style-name="T78">estado de completo bem-estar físico, mental e social e não somente ausência de afecções e enfermidades. </text:span><text:span text:style-name="T79">O direito à saúde é um direito fundamental, </text:span><text:span text:style-name="T80">como dito</text:span><text:span text:style-name="T79">, </text:span><text:span text:style-name="T80">inerente a s</text:span><text:span text:style-name="T79">egunda </text:span><text:span text:style-name="T80">d</text:span><text:span text:style-name="T79">imensão de direitos fundamentais, inserido nos direitos sociais, e </text:span><text:span text:style-name="T80">nessa esteira </text:span><text:span text:style-name="T79">deve ser preservado a todas as pessoas, </text:span><text:span text:style-name="T80">indistintamente</text:span><text:span text:style-name="T79">. O Poder Judiciário </text:span><text:span text:style-name="T81">tem o dever de </text:span><text:span text:style-name="T79">intervir, sempre que provocado, </text:span><text:span text:style-name="T81">objetivando </text:span>o <text:span text:style-name="T187">c</text:span>umprimento <text:span text:style-name="T187">d</text:span>o texto constitucional de 1988, <text:span text:style-name="T188">dessa </text:span>forma <text:span text:style-name="T188">sempre que o direito fundamental à saúde for tolhido, caberá ao judiciário </text:span>efetivar <text:span text:style-name="T188">referidos </text:span>direitos.</text:p>
      <text:p text:style-name="P121"/>
      <text:p text:style-name="P117"><text:span text:style-name="T159">PALAVRAS-CHAVES: </text:span><text:span text:style-name="T130">Direito fundamental à s</text:span><text:span text:style-name="T146">aú</text:span><text:span text:style-name="T130">de; </text:span><text:span text:style-name="T146">dignidade da pessoa humana, acesso à justiça. </text:span></text:p>
      <text:p text:style-name="P107"/>
      <text:p text:style-name="P107"/>
      <text:p text:style-name="P107"/>
      <text:p text:style-name="P110">ABSTRACT</text:p>
      <text:p text:style-name="P110"/>
      <text:p text:style-name="P113">The most precious man possession is his life, <text:span text:style-name="T202">and (linked to it we have his health), in a cycle constitutionally garanteed that send us back to the dignity discussing. The human dignity basic principle match itself to the topic health, and it's considerated constitucional value that must serve as patameter for analysing concrete cases, and as guideline for interpretation of all legal planning, mainly the structure that build the basic rights system. He human being dignity principal establish to the state, the duty to the of respect and protection, forcing it to promote </text:span><text:soft-page-break/><text:span text:style-name="T202">conditions that eradicate any barrier that may prevent a dignified life. In brazilian legal system, the human being dignity has been highlighted to a level that is considerated a democratic state foundation, when keeping in sight an minimal worthy existence. The health definition to the World Health Organization – (WHO), help us in the understanding of human being dignity institutes and fundamental rights, refering to it as a complete state of fisical, mental and social well being, wich means not only the absence of illness and deceases. The right to health is a basic right, as said, inheret to the second basic rights dimension, integrated in the social rights, and in that wake it must lie preserved to all people, indistictly. The judiciary power have the duty to interfere, whenever provoked, aiming the constitutional text of 1988 acomplishment, this way whenever the health basic right is hampered, it falls to the judiciary to implement those said rights. <text:s/></text:span></text:p>
      <text:p text:style-name="P114"/>
      <text:p text:style-name="P114"/>
      <text:p text:style-name="P107">KEY-WORDS: <text:span text:style-name="T15">Health basic right; human being dignity; acess to justice. </text:span></text:p>
      <text:p text:style-name="P107"/>
      <text:p text:style-name="P107"/>
      <text:p text:style-name="P108">1 <text:span text:style-name="T1">INTRODUÇÃO. </text:span></text:p>
      <text:p text:style-name="P105"/>
      <text:p text:style-name="P109"><text:span text:style-name="T2"><text:tab/></text:span><text:span text:style-name="T3">Saúde nos reporta à dignidade da pessoa humana, e ambos os temas nos direcionam a imprescindibilidade vital daquele. O princípio da dignidade </text:span><text:span text:style-name="T18">da pessoa humana </text:span><text:span text:style-name="T3">exige do Estado a prestação positiva, caso surjam obstáculos em sua concretização, o que nos leva a crer que a saúde prestada de forma precária ou inexistente, exige a coação e provocação do ente maior, quando assume postura arbitrária.</text:span></text:p>
      <text:p text:style-name="P109"><text:span text:style-name="T3"><text:tab/></text:span><text:span text:style-name="T18">Latente a precariedade do direito fundamental à saúde, em nosso país, na atualidade. Corriqueira a utilização de meios judiciais para provocação do Executivo, inerte e ineficiente, no tocante à efetivação dos comandos constitucionais. </text:span></text:p>
      <text:p text:style-name="P104"><text:tab/>Nesse cenário, por óbvio, que surgem os mecanismos coletivos, que servem como instrumentos hábeis à busca pela efetividade do direito fundamental a saúde. </text:p>
      <text:p text:style-name="P12"><text:tab/>O bem maior de qualquer homem é sua vida, consequentemente a saúde, que lhe mantém vivo e ativo, e essa cadeia constitucionalmente garantida, nos transporta à vida com dignidade, caso contrário, não haveria nenhum sentido o pleito. <text:s text:c="3"/></text:p>
      <text:p text:style-name="P26"><text:span text:style-name="T3"><text:tab/></text:span><text:span text:style-name="T4">Todos os institutos mencionados – vida, saúde, dignidade – estão entrelaçados, e o presente trabalho pretende propor uma reflexão desse arcabouço, com vistas às ferramentas de alcance coletivo do cidadão (com suas peculiaridades), ou dos membros da sociedade, indistintamente considerados. <text:s/></text:span></text:p>
      <text:p text:style-name="P7"/>
      <text:p text:style-name="P15">2 DA DIGNIDADE DA PESSOA HUMANA E SUA CORRELAÇÃO <text:span text:style-name="T68">COM </text:span>O DIREITO FUNDAMENTAL À SAÚDE. </text:p>
      <text:p text:style-name="P4"><text:tab/></text:p>
      <text:p text:style-name="P18"><text:soft-page-break/><text:span text:style-name="T5"><text:tab/>A dignidade da pessoa humana, tem um significado coligado àquilo que é inerente ao ser humano, </text:span><text:span text:style-name="T7">o que pode parecer óbvio, mas </text:span><text:span text:style-name="T5">nos cumpre ressaltar que </text:span><text:span text:style-name="T6">antecede </text:span><text:span text:style-name="T5">o direito, </text:span><text:span text:style-name="T7">variando de acordo com a realidade social e sua época.</text:span><text:span text:style-name="T5"> <text:s/></text:span></text:p>
      <text:p text:style-name="P19"><text:span text:style-name="T2"><text:tab/></text:span><text:span text:style-name="T7">Para Alynne Menezes Brindeiro de Araújo, o termo dignidade, do latim </text:span><text:span text:style-name="T69">dignitas</text:span><text:span text:style-name="T7">, significa tudo aquilo que merece respeito, consideração, sendo também uma qualidade ou valor que pode ser concedido aos seres humanos</text:span><text:span text:style-name="T7"><text:note text:id="ftn1" text:note-class="footnote"><text:note-citation>1</text:note-citation><text:note-body><text:p text:style-name="P41"><text:s/><text:span text:style-name="T21">ARAÚJO, Alynne Menezes Brindeiro. </text:span><text:span text:style-name="T30">Dignidade da Pessoa Humana e Proteção Efetiva dos Direitos na Constituição Federal. Estudos de Direitos Fundamentais.</text:span><text:span text:style-name="T21"> São Paulo. ed. Cultura Acadêmica. 2010, p. 155.</text:span><text:span text:style-name="T68"> </text:span></text:p></text:note-body></text:note></text:span><text:span text:style-name="T7">.</text:span></text:p>
      <text:p text:style-name="P73">O princípio da dignidade da pessoa humana – intimamente ligado ao tema <text:span text:style-name="T102">saúde</text:span> - é um desafio aos doutrinadores que há muito tempo vêm procurando conceituá-lo, devido sua significativa abrangência. José Afonso da Silva nos fala com propriedade que:</text:p>
      <text:p text:style-name="P82"/>
      <text:p text:style-name="P69"><text:span text:style-name="T95">O valor da dignidade da pessoa humana - resultante do traço distintivo do ser humano, dotado de razão e consciência, embora tenha suas raízes no pensamento clássico, vincula-se à tradição bimilenar do pensamento cristão, ao enfatizar cada Homem relacionado com um Deus que também é pessoa. Dessa verdade teológica, que identifica o homem à imagem e semelhança do Criador, derivam sua eminente dignidade e grandeza, bem como seu lugar na história e na sociedade. Por isso, a dignidade da pessoa humana não é, no âmbito do Direito, só o ser humano é o centro de imputação jurídica, valor supremo da ordem jurídica. </text:span><text:span text:style-name="Ref._20_de_20_nota_20_de_20_rodapé"><text:span text:style-name="T95"><text:note text:id="ftn2" text:note-class="footnote"><text:note-citation>2</text:note-citation><text:note-body><text:p text:style-name="P41"><text:span text:style-name="T36"><text:s/></text:span><text:span text:style-name="T28">SILVA, José Afonso da. </text:span><text:span text:style-name="T37">A dignidade da pessoa humana como valor supremo da democracia </text:span><text:span text:style-name="T28">In: </text:span><text:span text:style-name="T33">Revista de Direito Administrativo</text:span><text:span text:style-name="T28">, vol. 212 (abr./jun 1998), p.89.</text:span></text:p></text:note-body></text:note></text:span></text:span></text:p>
      <text:p text:style-name="P83"/>
      <text:p text:style-name="P81"><text:span text:style-name="T89">A dignidade é considerada valor constitucional supremo</text:span><text:span text:style-name="Ref._20_de_20_nota_20_de_20_rodapé"><text:span text:style-name="T89"><text:note text:id="ftn3" text:note-class="footnote"><text:note-citation>3</text:note-citation><text:note-body><text:p text:style-name="P42"><text:span text:style-name="T36"><text:s/>NOVELINO, Marcelo. </text:span><text:span text:style-name="T35">Manual de direito constitucional. </text:span><text:span text:style-name="T36">9. ed. São Paulo. Método, 2014, </text:span><text:span text:style-name="T28">p. 361.</text:span></text:p></text:note-body></text:note></text:span></text:span><text:span text:style-name="T89"> e deve servir de parâmetro para análise de casos concretos, e diretriz à interpretação de todo o ordenamento jurídico, principalmente o arcabouço que compõem o sistema de direitos fundamentais. A dependência entre o princípio da dignidade da pessoa e os direitos fundamentais é evidente já que o desenvolvimento do indivíduo não ocorrerá sem vistas ao seu tratamento digno. </text:span></text:p>
      <text:p text:style-name="P78"><text:span text:style-name="T70">Nos dizeres de Luiz Antônio Lopes Ricci</text:span><text:span text:style-name="T70"><text:note text:id="ftn4" text:note-class="footnote"><text:note-citation>4</text:note-citation><text:note-body><text:p text:style-name="P48"><text:s/><text:span text:style-name="T104">RICCI, Luiz Antônio Lopes. </text:span><text:span text:style-name="T107">Direitos humanos, doutrina social e bioética – relação que potencializa o reconhecimento e tutela da dignidade humana.</text:span><text:span text:style-name="T104"> Direitos Humanos e Fundamentais e Doutrina Social. Birigui-SP. ed. Boreal. 2012, p. 2.</text:span></text:p></text:note-body></text:note></text:span><text:span text:style-name="T70">, “não há graduação no que diz respeito à dignidade humana, ou seja, vida que merece ser vivida e a que não merece”, pois, a tutela da vida deve ser fomentada em todo o seu desenvolvimento, já que uma morte precoce (consequência da miséria) é resultado de precariedade, o que nos remete a saúde, ou ausência desta.</text:span></text:p>
      <text:p text:style-name="P74">A universalidade da dignidade humana é fundamento para a indivisibilidade das categorias de direitos humanos, e a colaboração mútua fará com que os direitos fundamentais atinjam a meta de respeitar a dignidade de cada indivíduo, com suas peculiaridades.</text:p>
      <text:p text:style-name="P76"><text:bookmark text:name="iCont"/><text:soft-page-break/><text:span text:style-name="T4">O direito à saúde é um direito fundamental, </text:span><text:span text:style-name="T8">como dito</text:span><text:span text:style-name="T4">, </text:span><text:span text:style-name="T8">inerente a s</text:span><text:span text:style-name="T4">egunda </text:span><text:span text:style-name="T8">d</text:span><text:span text:style-name="T4">imensão de direitos fundamentais, inserido nos direitos sociais, e </text:span><text:span text:style-name="T8">nessa esteira </text:span><text:span text:style-name="T4">deve ser preservado a todas as pessoas, </text:span><text:span text:style-name="T8">indistintamente</text:span><text:span text:style-name="T4">. </text:span></text:p>
      <text:p text:style-name="P76"><text:bookmark text:name="iCont1"/><text:span text:style-name="T4">Cavalieri Filho</text:span><text:span text:style-name="T4"><text:note text:id="ftn5" text:note-class="footnote"><text:note-citation>5</text:note-citation><text:note-body><text:p text:style-name="Footnote"><text:span text:style-name="T20"><text:s/></text:span><text:bookmark text:name="iCont2"/><text:span text:style-name="T20">CAVALIERI FILHO, S</text:span><text:span text:style-name="T22">é</text:span><text:span text:style-name="T20">rgio. </text:span><text:span text:style-name="T34">Programa de sociologia jurídica</text:span><text:span text:style-name="T20">. 10 ed. Rio de Janeiro: Forense, 2002, </text:span><text:span text:style-name="T22">p. 15</text:span><text:span text:style-name="T20">.</text:span> </text:p></text:note-body></text:note></text:span><text:span text:style-name="T4"> </text:span><text:span text:style-name="T8">leciona </text:span><text:span text:style-name="T4">que “o direito existe muito mais para prevenir do que para corrigir, muito mais para evitar que os conflitos ocorram do que para compô-los”, </text:span><text:span text:style-name="T8">mas como bem sabemos, o intuito de prevenção não tem sido suficiente. A saúde pública no Brasil vive tempos de agonia, onde se trata a vida humana com desleixo, onde se desvia recursos essenciais à manutenção dos tratamentos, hospitais, profissionais, e todo o indispensável ao mínimo de cuidado com o setor. </text:span></text:p>
      <text:p text:style-name="P77"><text:span text:style-name="T8">A corrupção tem contribuído </text:span><text:span text:style-name="T9">para essa tragédia anunciada, pois, os desvios de recursos já se tornaram corriqueiros, deixando uma ferida aberta, que parece impossível de cicatrizar.</text:span></text:p>
      <text:p text:style-name="P77"><text:span text:style-name="T9">Aliado a isso, temos as infindáveis teorias sobre a malfadada composição e gerência do SUS – Sistema Único de Saúde, que para muitos é um sistema falido, tendo em vista, os impostos exorbitantes pagos por ricos e pobres (neste último caso, ainda mais sacrificante), as necessidades especiais daqueles que precisam de remédios de alto custo ou grandes cirurgias e cuja contribuição nunca cobrirá esse gasto (haverá sempre aquele que pagará pelo outro), dentre outras falhas lament</text:span><text:span text:style-name="T10">á</text:span><text:span text:style-name="T9">veis.</text:span></text:p>
      <text:p text:style-name="P79"><text:span text:style-name="T82">O Instituto Ludwig von Mises Brasil</text:span><text:span text:style-name="T83"><text:note text:id="ftn6" text:note-class="footnote"><text:note-citation>6</text:note-citation><text:note-body><text:p text:style-name="P43"><text:s/><text:span text:style-name="T23">O Instituto Ludwig von Mises Brasil </text:span><text:span text:style-name="T20">é uma associação voltada à produção e à disseminação de estudos econômicos e de ciências sociais que promov</text:span><text:span text:style-name="T27">e</text:span><text:span text:style-name="T20">m os princípios de livre mercado e de uma sociedade livre.</text:span><text:span text:style-name="T19"> </text:span></text:p></text:note-body></text:note></text:span><text:span text:style-name="T83">, </text:span><text:span text:style-name="T82">fala com propriedade das discrepâncias mencionadas, aduzindo que </text:span><text:span text:style-name="T86">“o problema é que, para cada pessoa que recebe mais do que paga, existe alguém que pagou mais do que recebeu. Isso significa dizer que, longe de redistribuir renda dos ricos para os pobres, o que o SUS de fato faz é ”</text:span><text:span text:style-name="T9">distribuir renda" dos mais saudáveis para os menos saudáveis”</text:span><text:span text:style-name="T9"><text:note text:id="ftn7" text:note-class="footnote"><text:note-citation>7</text:note-citation><text:note-body><text:p text:style-name="P43"><text:s/><text:span text:style-name="T23">INSTITUTO LUDWIG VON MISES BRASIL. </text:span><text:span text:style-name="T32">Como o SUS está destruindo a saúde dos brasileiros.</text:span><text:span text:style-name="T23"> Disponível em: http://mises.jusbrasil.com.br/noticias/117762147/como-o-sus-esta-destruindo-a-saude-dos-brasileiros.</text:span></text:p></text:note-body></text:note></text:span><text:span text:style-name="T9">. </text:span><text:span text:style-name="T83"><text:s text:c="5"/></text:span></text:p>
      <text:p text:style-name="P75">Reconhecidamente o SUS – Sistema Único de Saúde, padece pela ausência de fonte estável para seu financiamento, pelo baixo revertimento de verba, as condições precárias de atendimento à população, ausência de gestão nas filas de usuários, morosidade na implantação do cartão SUS para integralizar as informações dos usuários, falta de compromisso de alguns funcionários e o apadrinhamento político para cargos de alto escalão, dentre muitos outros fatores.</text:p>
      <text:p text:style-name="P79"><text:span text:style-name="T84">Os exemplos usados acima, que não se enquadram em rol taxativo, culminam </text:span><text:soft-page-break/><text:span text:style-name="T84">num único entendimento</text:span><text:span text:style-name="T85"> </text:span><text:span text:style-name="T84">que se reporta a maneira equivocada de conceber o bem comum. Nas palavras de Maritain, segundo Queiroz, verificamos oportuna denominação do que vem a ser o bem comum:</text:span></text:p>
      <text:p text:style-name="P72"/>
      <text:p text:style-name="P70"><text:span text:style-name="T84">[…] o próprio objetivo de uma sociedade orientada para os princípios humanos é o resultado prático da aplicação dos direitos naturais. O bem comum implica respeito aos seres humanos. […] Cabe ao Estado o fomento do bem comum e da Ordem Pública. […] Logo, a finalidade do ser humano não é satisfazer as necessidades do Estado, mas o contrário. Como foi dito, é o Estado que existe para satisfazer as necessidades humanas. O fim da pessoa humana, ao menos durante a vida terrena, é utilizar sua liberdade, respeitando os outros, e desenvolver, assim, cada vez mais, seu espírito”</text:span><text:span text:style-name="T84"><text:note text:id="ftn8" text:note-class="footnote"><text:note-citation>8</text:note-citation><text:note-body><text:p text:style-name="P46"><text:s/><text:span text:style-name="T24">QUEIROZ, </text:span><text:span text:style-name="T31">A. Jacques Maritain e o humanismo integral</text:span><text:span text:style-name="T24">, 2011. Disponível em: https://culturageralsaibamais.wordpress.com/2011/04/28/jacques-maritain-e-o-humanismo-integral/</text:span></text:p></text:note-body></text:note></text:span><text:span text:style-name="T84">. </text:span></text:p>
      <text:p text:style-name="P71"/>
      <text:p text:style-name="P20"><text:span text:style-name="T4"><text:tab/> <text:s text:c="3"/></text:span><text:span text:style-name="T10">Dentro deste contexto, onde se reconhece um sistema único de gerência da saúde pública com nítidas falhas, se reconhece a corrupção revezando a postura de coadjuvante e protagonista da falência da saúde, e entremeio a tanta precariedade, reluz altivo o direito fundamental à saúde.</text:span></text:p>
      <text:p text:style-name="P27"><text:span text:style-name="T131"><text:tab/></text:span><text:bookmark text:name="iCont4"/><text:span text:style-name="T132">Dentre outros significados possíveis, </text:span><text:span text:style-name="T160">d</text:span><text:span text:style-name="T110">ignidade</text:span><text:span text:style-name="T10"> </text:span><text:span text:style-name="T16">está </text:span><text:span text:style-name="T10">correlata a</text:span><text:span text:style-name="T11"> merecimento ético,</text:span><text:span text:style-name="T10"> </text:span><text:span text:style-name="T16">que pressupõe atitudes </text:span><text:span text:style-name="T10">baseadas na honestidade e honradez, </text:span><text:span text:style-name="T16">ou seja, seria uma atribuição conferida </text:span><text:span text:style-name="T10">a quem seja merecedor. </text:span><text:span text:style-name="T16">Já o termo </text:span><text:span text:style-name="T111">p</text:span><text:span text:style-name="T106">essoa humana</text:span> <text:span text:style-name="T125">seria </text:span>uma identificação jurídica baseada em critérios <text:span text:style-name="T125">de ordem </text:span>biológicos e filosóficos, diferenciando os <text:span text:style-name="T125">h</text:span>omens <text:span text:style-name="T125">de outros </text:span>seres vivos, <text:span text:style-name="T125">bens ou objetos </text:span>inanimados. </text:p>
      <text:p text:style-name="P98"><text:tab/><text:span text:style-name="T125">No contexto constitucional, a dignidade é atributo do homem, que lhe é conferido desde o útero materno até o seu passamento, tornando-o merecedor de respeito e proteção, independentemente de sua origem ou condição. Quando falamos de dignidade humana, falamos de um critério unificador dos direitos fundamentais, ao qual os direitos humanos e o próprio homem se reportam, nas mais variadas situações e momentos da vida, sempre considerando-o de forma absoluta. </text:span></text:p>
      <text:p text:style-name="P98"><text:tab/><text:span text:style-name="T10">O princípio da dignidade da pessoa humana impõe ao Estado, o dever de respeito e proteção, </text:span><text:span text:style-name="T17">obrigando-o à promoção de</text:span><text:span text:style-name="T10"> condições que </text:span><text:span text:style-name="T17">possibilitem e extirpem </text:span><text:span text:style-name="T10">todo tipo de </text:span><text:span text:style-name="T17">entrave que por ventura, possa impedir </text:span><text:span text:style-name="T16">que </text:span><text:span text:style-name="T17">pessoas viv</text:span><text:span text:style-name="T16">a</text:span><text:span text:style-name="T17">m com </text:span><text:span text:style-name="T10">dignidade. </text:span>No <text:span text:style-name="T128">ordenamento jurídico brasileiro</text:span>, <text:span text:style-name="T120">elevou-se </text:span>a dignidade da pessoa humana <text:span text:style-name="T120">ao </text:span>patamar de Fundamento do Estado Democrático de Direito, <text:span text:style-name="T120">com vistas ao ideal de uma existência minimamente digna. </text:span></text:p>
      <text:p text:style-name="P98"><text:span text:style-name="T120"><text:tab/>Pertinente aos direitos fundamentais, verifica-se que a terminologia aqui repetida é a que os autores do presente trabalho entende por mais adequada e abrangente, em </text:span><text:soft-page-break/><text:span text:style-name="T120">conformidade ao preceituado por Araújo</text:span><text:span text:style-name="T120"><text:note text:id="ftn9" text:note-class="footnote"><text:note-citation>9</text:note-citation><text:note-body><text:p text:style-name="P48"><text:s/>ARAÚJO, Luiz Alberto David; NUNES JÚNIOR, Vidal Serrano. <text:span text:style-name="T105">Curso de Direito Constitucional</text:span>. 9. ed. São Paulo: Saraiva, 2005, p. 107-108. </text:p></text:note-body></text:note></text:span><text:span text:style-name="T120">, mas também poderíamos mencioná-los (direitos fundamentais) como direitos humanos, direitos subjetivos públicos, direitos do homem, direitos individuais, liberdades fundamentais ou liberdades públicas.</text:span></text:p>
      <text:p text:style-name="P98"><text:span text:style-name="T126"><text:tab/>Reconhecidamente, tais direitos, que denotam tamanha amplitude e abrangência, surgiram </text:span>com <text:span text:style-name="T126">o escopo de </text:span>proteger o homem do poder estatal, a partir dos ideais advindos do Iluminismo dos séculos XVII e XVIII, <text:span text:style-name="T126">conquanto, acerca de seu surgimento, </text:span>Alexandre de Moraes<text:note text:id="ftn10" text:note-class="footnote"><text:note-citation>10</text:note-citation><text:note-body><text:p text:style-name="P48"><text:s/><text:bookmark text:name="iCont7"/>MORAES, Alexandre. <text:span text:style-name="T105">Os 10 anos da Constituição Federal</text:span>. São Paulo: Atlas, 1999, p. 178. </text:p></text:note-body></text:note> <text:span text:style-name="T126">leciona que </text:span>“[...] surgiram como produto da fusão de várias fontes, desde tradições arraigadas nas diversas civilizações, até a conjugação dos pensamentos filosóficos-jurídicos, das id<text:span text:style-name="T126">e</text:span>ias surgidas com o cristianismo e com o direito natural”.</text:p>
      <text:p text:style-name="P98"><text:tab/><text:span text:style-name="T127">Tocante aos direitos fundamentais, “a atenção deve ser redobrada, pois sob sua égide encontramos, além do texto normativo, diversos enfoques teóricos passíveis de serem adotados, dentre os quais: o contexto político, o valorativo ou axiológico, o filosófico e o econômico. Esta multidimensionalidade, que tão bem caracteriza a Teoria dos Direitos Fundamentais”</text:span><text:span text:style-name="T127"><text:note text:id="ftn11" text:note-class="footnote"><text:note-citation>11</text:note-citation><text:note-body><text:p text:style-name="P48"><text:s/><text:span text:style-name="T120">FREITAS, José Carlos Garcia de. RAMPIN, Talita Tatiana Dias. </text:span><text:span text:style-name="T108">Reflexões históricas sobre o tratamento constitucional dos direitos e garantias fundamentais</text:span><text:span text:style-name="T120">. Estudos de Direitos Fundamentais. São Paulo: Cultura Acadêmica, 2010, p. 149.</text:span></text:p></text:note-body></text:note></text:span><text:span text:style-name="T127">, demonstra claramente a sua abrangência e complexidade teórica.</text:span><text:span text:style-name="T131"><text:tab/></text:span></text:p>
      <text:p text:style-name="P98"><text:span text:style-name="T131"><text:tab/></text:span><text:span text:style-name="T133">No entanto, por mais complexa que possa parecer a sua conceituação ou delimitação teórica, conclui-se por qualquer vertente pesquisada que o Estado deve reconhecer e garantir os direitos fundamentais, considerando-os invioláveis, fazendo com que sejam por todos respeitados, incluindo as pessoas jurídicas (de direito público e privado) e os particulares. </text:span>Silva aponta que “direitos fundamentais do homem são situações jurídicas, objetivas e subjetivas, definidas no direito positivo, em prol da dignidade, igualdade e liberdade da pessoa humana”<text:note text:id="ftn12" text:note-class="footnote"><text:note-citation>12</text:note-citation><text:note-body><text:p text:style-name="P41"><text:span text:style-name="T20"><text:s/></text:span><text:bookmark text:name="iCont3"/><text:span text:style-name="T20">SILVA, José Afonso da. </text:span><text:span text:style-name="T34">Curso de direito constitucional positivo</text:span><text:span text:style-name="T20">. 28 ed. rev. atual. São Paulo: Malheiros, 2010, </text:span><text:span text:style-name="T25">p. 183</text:span><text:span text:style-name="T20">.</text:span></text:p></text:note-body></text:note>.</text:p>
      <text:p text:style-name="P28"><text:span text:style-name="T131"><text:tab/></text:span><text:span text:style-name="T148">Considerando que não </text:span><text:span text:style-name="T149">há </text:span><text:span text:style-name="T148">como refugar direito vital, as ações coletivas têm desempenhado papel de relevância na proteção do cidadão que ansei</text:span><text:span text:style-name="T149">a</text:span><text:span text:style-name="T148"> por cuidados médicos. </text:span><text:span text:style-name="T131"><text:tab/></text:span></text:p>
      <text:p text:style-name="P5"/>
      <text:p text:style-name="P17"><text:span text:style-name="T103">3 </text:span>A CONSTITUIÇÃO FEDERAL DE 1988 E A CONSAGRAÇÃO DO DIREITO FUNDAMENTAL À SAÚDE – <text:span text:style-name="T121">E DIREITO DE ACESSO À JUSTIÇA</text:span>. </text:p>
      <text:p text:style-name="P16"/>
      <text:p text:style-name="P6"><text:soft-page-break/><text:tab/><text:span text:style-name="T189">O princípio da dignidade humana é a ponte de ligação a algo tão grande quanto seu significado, que é o direito fundamental à saúde. O direito à saúde é tratado em nosso ordenamento jurídico como direito fundamental, portanto, previsto no escopo da Constituição Federal de 1988, com status de plena disponibilidade ao cidadão – caráter imperativo, e cujo texto constitucional deve indicar maior responsabilidade e cuidado, revertendo aplicabilidade imediata, conforme artigo 5º, parágrafo primeiro da Constituição Federal. <text:s text:c="3"/></text:span></text:p>
      <text:p text:style-name="P29"><text:span text:style-name="T134"><text:tab/></text:span><text:span text:style-name="T150">No que pertine o conceito de saúde, encontramos interessante citação:</text:span></text:p>
      <text:p text:style-name="P13"/>
      <text:p text:style-name="P84"><text:span text:style-name="T134">“Que é, pois, o tempo? Se ninguém me pergunta, eu sei; mas se quiser explicar a quem </text:span>indaga já não sei”. Assim refletiu Santo Agostinho (2007, p. XIV), no livro XI de suas “Confissões”, nos dando a exata medida da dificuldade de se conceituar certas proposições, quando alimentadas por aspectos subjetivos e abstratos. O questionamento que fazemos no início desde tópico, carrega consigo suas múltiplas possibilidades e, em verdade, não temos a pretensão de encontrar respostas. Pretende-se, apenas, reforçar, que o tema ora em estudo, guarda, já em sua essência, a impossibilidade de um conceito neutro e de uma resposta única”<text:note text:id="ftn13" text:note-class="footnote"><text:note-citation>13</text:note-citation><text:note-body><text:p text:style-name="P45"><text:span text:style-name="T20"><text:s/></text:span><text:span text:style-name="T97">SILVA, Daniela Juliano. MIRANDA, Napoleão.</text:span><text:span text:style-name="T98"> A “diferença de classe” no sistema único de Saúde (SUS): O que está em risco?</text:span><text:span text:style-name="T97"> </text:span><text:span text:style-name="T99">R</text:span><text:span text:style-name="T100">evista </text:span><text:span text:style-name="T99">P</text:span><text:span text:style-name="T100">aradigma</text:span><text:span text:style-name="T96">, Ribeirão Preto - SP, a. XIX, n. 23, p. 97 - 113, jan./dez. 2014. </text:span><text:span text:style-name="T97">Disponível em:</text:span><text:a xlink:type="simple" xlink:href="http://www9.unaerp.br/revistas/index.php/paradigma/article/view/398/500" text:style-name="Internet_20_link" text:visited-style-name="Visited_20_Internet_20_Link"><text:span text:style-name="T96">http://www9.unaerp.br/revistas/index.php/paradigma/article/view/398/500</text:span></text:a><text:span text:style-name="T97"> apud </text:span><text:span text:style-name="T101">A</text:span><text:span text:style-name="T98">GOSTINHO, Santo. </text:span><text:span text:style-name="T100">Confissões</text:span><text:span text:style-name="T98">. São Paulo: Martin Claret, 2007.</text:span></text:p></text:note-body></text:note>. </text:p>
      <text:p text:style-name="P101"/>
      <text:p text:style-name="P101"><text:tab/>Ou seja, o que seria saúde? Qualquer pessoa terá o seu conceito (do mais simples ao mais complexo raciocínio), que provavelmente guardará relação precisa à condição de pessoa saudável, e nunca teremos um conceito único e conclusivo. Se indagados, sobre o que seja a saúde, talvez nem saibamos responder, mas saberemos do que se trata. <text:s/></text:p>
      <text:p text:style-name="P101"><text:tab/>Verificamos que a conceituação de saúde não é algo comezinho, pois, sobre o conceito de saúde, no tocante a concepção de Sueli Gandolfi Dallari, verifiquemos oportuna abordagem: </text:p>
      <text:p text:style-name="P14"/>
      <text:p text:style-name="P87"><text:span text:style-name="T121">Muito já se escreveu a respeito da conceituação de saúde durante a história da humanidade. No auge da democracia grega, Hipócrates mencionou a influência da cidade e do tipo de vida de seus habitantes sobre a saúde e afirmou que o médico não erraria ao tratar as doenças de determinada localidade quando tivesse compreendido adequadamente tais influências”</text:span><text:span text:style-name="T121"><text:note text:id="ftn14" text:note-class="footnote"><text:note-citation>14</text:note-citation><text:note-body><text:p text:style-name="P48"><text:s/><text:span text:style-name="T121">DALLARI, Sueli Gandolfi. </text:span><text:span text:style-name="T109">Os estados brasileiros e o direito saúde.</text:span><text:span text:style-name="T121"> São Paulo: Hucitec, 1995, p. 17.</text:span></text:p></text:note-body></text:note></text:span><text:span text:style-name="T121">.</text:span></text:p>
      <text:p text:style-name="P91"/>
      <text:p text:style-name="P94"><text:span text:style-name="T151"><text:tab/></text:span><text:span text:style-name="T152">Para a </text:span><text:span text:style-name="T121">Organização Mundial de Saúde – OMS, a definição de saúde seria um estado de completo bem-estar físico, mental e social e não somente ausência de afecções e enfermidades</text:span><text:span text:style-name="T121"><text:note text:id="ftn15" text:note-class="footnote"><text:note-citation>15</text:note-citation><text:note-body><text:p text:style-name="P49"><text:s/><text:span text:style-name="T122">OMS. Organização Mundial de Saúde. Disponível em: http://www.who.int/eportuguese/countries/bra/pt/.</text:span></text:p></text:note-body></text:note></text:span><text:span text:style-name="T121">. </text:span></text:p>
      <text:p text:style-name="P122"><text:tab/>Dirceu Pereira Siqueira reforça a abordagem conceitual, atribuindo a devida importância que se deve dar à saúde, aduzindo que:</text:p>
      <text:p text:style-name="P97"><text:soft-page-break/></text:p>
      <text:p text:style-name="P85"><text:span text:style-name="T122">O direito à saúde, no ordenamento jurídico brasileiro, teve sua maior e mais importante previsão marcada pela Constituição Federal de 1988, pois assim reconheceu-se a importância jurídica deste direito fundamental o qual passou a ter previsão constitucional, como essencial à vida digna do ser humano […] o conceito jurídico de saúde adotado no Brasil acompanha o conceito atribuído pela Organização Mundial de Saúde; desta forma, o cenário brasileiro acompanhou a tendência mundial de maneira acertada, conceituando corretamente o tema</text:span><text:span text:style-name="T122"><text:note text:id="ftn16" text:note-class="footnote"><text:note-citation>16</text:note-citation><text:note-body><text:p text:style-name="P67"><text:span text:style-name="T19"><text:s/></text:span><text:span text:style-name="T38">SIQUEIRA. Dirceu Pereira. </text:span><text:span text:style-name="T39">Tutela coletiva do direito à saúde.</text:span><text:span text:style-name="T38"> Franca: Lemos e Cruz, 2010. p. 280-281.</text:span><text:span text:style-name="T123"> <text:s/></text:span></text:p></text:note-body></text:note></text:span><text:span text:style-name="T122">. </text:span></text:p>
      <text:p text:style-name="P93"/>
      <text:p text:style-name="P123"><text:tab/>Neste contexto proposto, verificamos que na mais renomada doutrina, em acompanhamento a lei máxima de nosso país, temos a convergência de raciocínio acerca da imprescindibilidade e amplitude do que seja saúde ao ser humano.</text:p>
      <text:p text:style-name="P95"><text:span text:style-name="T123"><text:tab/>O conceito de bem-estar que se refere a Organização Mundial de Saúde é o mais amplo possível, extrapolando o físico e o psíquico do indivíduo, repousando nas entrelinhas do social, para invadir questões cogentes de cuidado, como por exemplo, </text:span><text:span text:style-name="T112">saneamento básico</text:span><text:span text:style-name="T123"> (evitar contaminações), </text:span><text:span text:style-name="T112">educação</text:span><text:span text:style-name="T123"> (evitar a aproximação de crianças das drogas), </text:span><text:span text:style-name="T114">harmonia familiar</text:span><text:span text:style-name="T127"> (evitar a violência doméstica), </text:span><text:span text:style-name="T112">pavimentação do passeio público</text:span><text:span text:style-name="T123"> (evitar acidentes aos transeuntes), </text:span><text:span text:style-name="T112">instalação de centros de zoonose</text:span><text:span text:style-name="T123"> (para evitar transmissão de doenças que se manifestam em animais), </text:span><text:span text:style-name="T112">campanhas preventivas</text:span><text:span text:style-name="T123"> (evitar as doenças) e muitos outras condutas e cuidados que não se tem como exaurir. [grifos nosso] <text:s/></text:span></text:p>
      <text:p text:style-name="P95"><text:span text:style-name="T148"><text:tab/></text:span><text:span text:style-name="T136">Verificado do prisma </text:span><text:span text:style-name="T137">constitucional, precipuamente da Carta de 1988, denota-se a preocupação com a saúde já no preâmbulo, demonstrando a existência de um Estado democrático social de direito, apontando direitos sociais e a primazia pelo bem-estar da coletividade. É o aceno da existência de direitos sociais no escopo do texto constitucional, motivo pelo qual não se pode ter o esquivo do poder público sobre tais direitos.</text:span></text:p>
      <text:p text:style-name="P30"><text:span text:style-name="T137"><text:tab/></text:span><text:span text:style-name="T138">Outros dispositivos da Constituição Federal emanam proteção, com vistas à cidadania e a dignidade da pessoa humana, </text:span><text:span text:style-name="T139">ante a instituição em Estado Democrático, destinado a assegurar dentre outros, o exercício dos direitos sociais – precipuamente a saúde. </text:span></text:p>
      <text:p text:style-name="P9"><text:tab/>O artigo 6º da Constituição Federal, de forma expressa, nos posiciona acerca do aludido:</text:p>
      <text:p text:style-name="P11"><text:s/></text:p>
      <text:p text:style-name="P86"><text:span text:style-name="T139">Art. 6º São direitos sociais a educação, a </text:span><text:span text:style-name="T161">saúde</text:span><text:span text:style-name="T139">, a alimentação, o trabalho, a moradia, o transporte, o lazer, a segurança, a previdência social, a proteção à maternidade e à infância, a assistência aos desamparados, na forma desta Constituição. [grifo nosso]</text:span></text:p>
      <text:p text:style-name="P92"/>
      <text:p text:style-name="P96"><text:span text:style-name="T139"><text:tab/></text:span><text:span text:style-name="T140">Não obstante o aludido, verificamos o reforço dessa determinação, noutro mome</text:span><text:span text:style-name="T153">nto da Constituição, que reconhece a</text:span><text:span text:style-name="T156"> saúde como direito de todos e dever do Estado, para tanto, sendo garantia que se alcança por meio de políticas sociais e econômicas que </text:span><text:soft-page-break/><text:span text:style-name="T156">visem à redução do risco de doença</text:span><text:span text:style-name="T157">s</text:span><text:span text:style-name="T156"> e de outros agravos e ao acesso universal igualitário às ações e serviços para sua promoção, proteção e recuperação</text:span><text:span text:style-name="T156"><text:note text:id="ftn17" text:note-class="footnote"><text:note-citation>17</text:note-citation><text:note-body><text:p text:style-name="P47"><text:s/><text:span text:style-name="T124">Artigo 196 da Constituição Federal. </text:span></text:p></text:note-body></text:note></text:span><text:span text:style-name="T156">.</text:span><text:span text:style-name="T170"> </text:span></text:p>
      <text:p text:style-name="P30"><text:span text:style-name="T139"><text:tab/></text:span><text:span text:style-name="T140">Nesta esteira, verifica-se que é de responsabilidade do poder público cumprir as normas vigentes, com o intuito precípuo de conferir efetividade à saúde, dando azo a</text:span><text:span text:style-name="T141">o arcabouço que confira</text:span><text:span text:style-name="T140"> dignidade da pessoa humana. </text:span></text:p>
      <text:p text:style-name="P30"><text:span text:style-name="T140"><text:tab/></text:span><text:span text:style-name="T142">Como comentado mais acima, o nosso país padece de um grave problema, com algumas bifurcações </text:span><text:span text:style-name="T143">sobre a sua origem e consequências</text:span><text:span text:style-name="T142">, e que </text:span><text:span text:style-name="T143">culminam na certeza de que o sistema único de saúde, implantado para atender o primado acerca do direito fundamental à saúde é um verdadeiro desastre. </text:span></text:p>
      <text:p text:style-name="P10"><text:tab/>A palavra desastre, em toda sua amplitude e abrangência, seria a mais a<text:span text:style-name="T194">certada </text:span>no sentir desses autores, pois, <text:span text:style-name="T194">também </text:span>é a justificativa mais adequada à necessária judicialização do setor.</text:p>
      <text:p text:style-name="P10"><text:tab/>Porquanto, o que fazer, se és pobre e o poder público lhe nega o direito de viver?</text:p>
      <text:p text:style-name="P31"><text:span text:style-name="T143"><text:tab/></text:span><text:span text:style-name="T144">Se por um lado, temos o direito fundamental a saúde, por outro, também temos o direito fundamental de</text:span><text:span text:style-name="T154"> acesso à justiça. </text:span><text:bookmark text:name="iCont9"/><text:span text:style-name="T154">Este último se traduz concretamente num direito, que </text:span><text:span text:style-name="T155">dentre outros significados, </text:span><text:span text:style-name="T154">se reporta ao direito de ação, verificando </text:span><text:span text:style-name="T144">no Estado de Direito, que o processo jurisdicional é do tipo acusatório, que prescinde da propositura de uma ação, e não inquisitório, quando iniciado de ofício por um juiz.</text:span></text:p>
      <text:p text:style-name="P32"><text:span text:style-name="T144"><text:tab/>O direito de acesso à justiça </text:span><text:span text:style-name="T145">consagra-se na Constituição Federal de 1988, em diversos dispositivos, como artigo 50, inciso LXXIV (garantia de Assistência Judiciária aos hipossuficientes), artigo 129, inciso III (autorizando o Ministério Público promover Ação Civil Pública), artigo 134 (cria a Defensoria Pública) e outros.</text:span></text:p>
      <text:p text:style-name="P33"><text:span text:style-name="T145"><text:tab/></text:span><text:span text:style-name="T87">A manutenção da saúde, e, </text:span><text:span text:style-name="T88">consequentemente</text:span><text:span text:style-name="T87"> da própria vida, é direito líquido e certo d</text:span><text:span text:style-name="T88">e qualquer indivíduo, portanto, falamos de direito</text:span><text:span text:style-name="T87"> inerente a todo ser humano, </text:span><text:span text:style-name="T88">que se diga</text:span><text:span text:style-name="T87">, natural, inalienável, irrenunciável, e impostergável, onde sua inviolabilidade está garantida pela nossa Constituição Federal.</text:span><text:span text:style-name="T144"> <text:s/></text:span></text:p>
      <text:p text:style-name="P34"><text:span text:style-name="T143"><text:tab/>No escopo de um julgado, de apelação Cível, o desembargador </text:span><text:span text:style-name="T158">Franco Cocuzza, “protestou” que:</text:span></text:p>
      <text:p text:style-name="P103"/>
      <text:p text:style-name="P88"><text:span text:style-name="T163">"Negar o medicamento necessário ao tratamento do apelado é o mesmo que condená-lo a uma pena de morte que nem mesmo é aplicada aos criminosos em nosso país. Podendo, ainda, acarretar-lhe senão sua morte, o agravamento da doença […] Altamente elogiável e bem fundamentada a atitude do juiz de primeira instância que deferiu a liminar e posteriormente em sentença tornou-a definitiva, mencionando, inclusive, que não é possível admitir-se num Estado Democrático de Direito, como o nosso, o condicionamento do fornecimento de medicamentos e </text:span><text:soft-page-break/><text:span text:style-name="T163">equipamentos ou a realização de exames às pessoas com doenças graves, ao cumprimento de etapa burocrática de inclusão na lista do Ministério da Saúde, e sua disponibilidade para distribuição somente após estarem padronizados"</text:span><text:span text:style-name="T163"><text:note text:id="ftn18" text:note-class="footnote"><text:note-citation>18</text:note-citation><text:note-body><text:p text:style-name="P44"><text:s/><text:span text:style-name="T29">São Paulo. Tribunal de Justiça do Estado de São Paulo. Apelação Cível nº 380.742.5/7, Desembargador Franco Cocuzza, julgamento em 11 ago. 2005.</text:span></text:p></text:note-body></text:note></text:span><text:span text:style-name="T163">.</text:span></text:p>
      <text:p text:style-name="P40"/>
      <text:p text:style-name="P100"><text:tab/><text:span text:style-name="T185">Em mesmo seguimento “acalorado”, temos outro julgado, de interesse ao nosso estudo:</text:span></text:p>
      <text:p text:style-name="P89">“[...] direito à vida e à saúde. <text:span text:style-name="T185">N</text:span>ecessidade imperiosa de se preservar, por razões de caráter ético-jurídico, a integridade desse direito essencial. <text:span text:style-name="T185">F</text:span>ornecimento gratuito de medicamentos indispensáveis em favor de pessoas carentes. <text:span text:style-name="T185">D</text:span>ever constitucional do estado (<text:span text:style-name="T185">CF</text:span>, arts. 5º, "caput", e 196). precedentes (<text:span text:style-name="T185">STF</text:span>) [...]<text:note text:id="ftn19" text:note-class="footnote"><text:note-citation>19</text:note-citation><text:note-body><text:p text:style-name="P50"><text:s/><text:span text:style-name="T185">Brasília. </text:span>STF – <text:span text:style-name="T185">Supremo Tribunal Federal. </text:span>R<text:span text:style-name="T185">ecurso </text:span>E<text:span text:style-name="T185">special nº</text:span> 562383, Relator Min<text:span text:style-name="T185">istro </text:span>C<text:span text:style-name="T185">elso de</text:span> M<text:span text:style-name="T185">ello</text:span>, julga<text:span text:style-name="T185">mento</text:span> em 11 <text:span text:style-name="T185">set. </text:span>2007. </text:p></text:note-body></text:note>”</text:p>
      <text:p text:style-name="P90"/>
      <text:p text:style-name="P37"><text:span text:style-name="T165"><text:tab/></text:span><text:span text:style-name="T166">O desrespeito às normas constitucionais, ante a ineficiência do direito fundamental à saúde, deságua no Poder Judiciário, que por sua vez, </text:span><text:span text:style-name="T129">cumpr</text:span><text:span text:style-name="T167">e </text:span><text:span text:style-name="T129">seu papel de efetiv</text:span><text:span text:style-name="T167">ar os comandos </text:span><text:span text:style-name="T129">constitucionais, </text:span><text:span text:style-name="T167">que se apresentam impositivamente aos indivíduos e posteriormente aos jurisdicionados. </text:span></text:p>
      <text:p text:style-name="P80"><text:span text:style-name="T84">Para ilustrar o entendimento, vale reproduzir as palavras do </text:span>Desembargador Irineu Mariani, integrante da 1ª Câmara Cível do T<text:span text:style-name="T186">ribunal de </text:span>J<text:span text:style-name="T186">ustiça do </text:span>R<text:span text:style-name="T186">io Grande do </text:span>S<text:span text:style-name="T186">ul, que nos fala que </text:span><text:span text:style-name="T146">“</text:span><text:span text:style-name="T147">o</text:span><text:span text:style-name="T146">s maus antecedentes do Poder Público em relação ao dever de prestar assistência à saúde, por si só afirmam presunção de interesse processual da parte autora (CPC, art. 3º), isto é, necessidade de intervenção do Judiciário”</text:span><text:span text:style-name="T146"><text:note text:id="ftn20" text:note-class="footnote"><text:note-citation>20</text:note-citation><text:note-body><text:p text:style-name="P41"><text:span text:style-name="T20"><text:s/></text:span><text:span text:style-name="T26">Rio Grande do Sul. </text:span><text:span text:style-name="T20">T</text:span><text:span text:style-name="T26">ribunal de </text:span><text:span text:style-name="T20">J</text:span><text:span text:style-name="T26">ustiça. </text:span><text:span text:style-name="T20">1ª Câmara Cível, Relator: Irineu Mariani, Agravo de Instrumento n. 70052969482, j</text:span><text:span text:style-name="T26">ulgamento</text:span><text:span text:style-name="T20"> 23 </text:span><text:span text:style-name="T26">jan. 2</text:span><text:span text:style-name="T20">013. </text:span></text:p></text:note-body></text:note></text:span><text:span text:style-name="T146">. </text:span></text:p>
      <text:p text:style-name="P37"><text:span text:style-name="T167"><text:tab/></text:span><text:span text:style-name="T171">Ao judiciário é entregue a função de concretização do texto constitucional, sempre que verificada violação ou ameaça de violação, sendo assim, ao magistrado não haverá discricionariedade, mas o dever de se fazer efetivar os direitos fundamentais. </text:span><text:span text:style-name="T172">E ao que parece, a precariedade da saúde pública, de tão notória, acaba por presumida, o que reforça o compromisso dos magistrados em efetivá-la, </text:span><text:span text:style-name="T173">quando provocados por via judicial</text:span><text:span text:style-name="T172">.</text:span><text:span text:style-name="T171"> </text:span></text:p>
      <text:p text:style-name="P37"><text:span text:style-name="T171"><text:tab/></text:span><text:span text:style-name="T174">Quando falamos do direito fundamental de acesso a justiça, pensamos em acesso à ordem jurídica de forma justa, o que nos remete aos problemas e obstáculos de efetivação dessa garantia constitucional. Indubitavelmente, nos reportamos aos custos do processo, despesas com contratação de um profissional de confiança do jurisdicionado - advogado, pagamento de despesas processuais como àquelas necessárias a produção de provas, dentre outras. <text:s/></text:span></text:p>
      <text:p text:style-name="P38"><text:span text:style-name="T169"><text:tab/>Nesse cenário, terá uma especial importância a tutela jurisdicional coletiva, </text:span><text:span text:style-name="T175">que nos dizeres de Dirceu Pereira Siqueira a efetividade de tais ações representa um avanço ainda </text:span><text:soft-page-break/><text:span text:style-name="T175">maior</text:span><text:span text:style-name="T175"><text:note text:id="ftn21" text:note-class="footnote"><text:note-citation>21</text:note-citation><text:note-body><text:p text:style-name="P51"><text:s/><text:span text:style-name="T195">Ibidem, p. 127.</text:span></text:p></text:note-body></text:note></text:span><text:span text:style-name="T169">, que no tocante ao direito à saúde, </text:span><text:span text:style-name="T168">denota-se imprescindível, em favor da sociedade, ante a </text:span><text:span text:style-name="T175">sua </text:span><text:span text:style-name="T168">abrangência.</text:span></text:p>
      <text:p text:style-name="P38"><text:span text:style-name="T168"><text:tab/></text:span><text:span text:style-name="T176">Não significa que as pretensões individuais seriam refutadas ou dificultadas pelo Judiciário, mas o reflexo dessas ações será isolado, diferentemente das ações coletivas que terão abrangência, e num simbólico comparativo, naquele primeiro caso (individual) seria o equivalente a uma gota d'água no oceano. <text:s/></text:span></text:p>
      <text:p text:style-name="P3"><text:span text:style-name="T41"><text:tab/></text:span><text:span text:style-name="T42">Ante a verificação das negativas de fornecimento de medicamentos, aparelhos </text:span><text:span text:style-name="T46">ortopédicos, auditivos e outros,</text:span><text:span text:style-name="T47"> </text:span><text:span text:style-name="T48">operações </text:span><text:span text:style-name="T49">de pequena e maior complexidade ou</text:span><text:span text:style-name="T48"> tratamentos </text:span><text:span text:style-name="T49">de qualquer natureza</text:span><text:span text:style-name="T48">, nesses casos, n</text:span><text:span text:style-name="T47">ão se </text:span><text:span text:style-name="T48">deve ponderar quaisquer argumentações q</text:span><text:span text:style-name="T50">ue resistam ao pronto atendimento do cidadão, </text:span><text:span text:style-name="Strong_20_Emphasis"><text:span text:style-name="T51">mas </text:span></text:span><text:span text:style-name="Strong_20_Emphasis"><text:span text:style-name="T50">vislumbra-se </text:span></text:span><text:span text:style-name="Strong_20_Emphasis"><text:span text:style-name="T51">a exata concretude à regra constitucional brasileira do direito à saúde universal indistintamente e à dignidade humana.</text:span></text:span></text:p>
      <text:p text:style-name="P1"><text:span text:style-name="Strong_20_Emphasis"><text:span text:style-name="T51"><text:tab/></text:span></text:span><text:span text:style-name="Strong_20_Emphasis"><text:span text:style-name="T52">Vale ressaltar, q</text:span></text:span><text:span text:style-name="Strong_20_Emphasis"><text:span text:style-name="T51">ue a responsabilidade do Poder Público (União, Estados ou Município), é solidária, </text:span></text:span><text:span text:style-name="Strong_20_Emphasis"><text:span text:style-name="T52">portanto, </text:span></text:span><text:span text:style-name="Strong_20_Emphasis"><text:span text:style-name="Emphasis"><text:span text:style-name="T51">as entidades de direito público interno </text:span></text:span></text:span><text:span text:style-name="Strong_20_Emphasis"><text:span text:style-name="Emphasis"><text:span text:style-name="T52">têm </text:span></text:span></text:span><text:span text:style-name="Strong_20_Emphasis"><text:span text:style-name="Emphasis"><text:span text:style-name="T51">responsabilidade solidária no que tange o funcionamento do Sistema Único de Saúde – SUS, </text:span></text:span></text:span><text:span text:style-name="Strong_20_Emphasis"><text:span text:style-name="Emphasis"><text:span text:style-name="T52">conforme preconiza o artigo 198 da CF. </text:span></text:span></text:span></text:p>
      <text:p text:style-name="P106"/>
      <text:p text:style-name="P38"><text:span text:style-name="T164">4 CONCLUSÃO</text:span><text:span text:style-name="T168"> <text:s text:c="2"/></text:span></text:p>
      <text:p text:style-name="P21"/>
      <text:p text:style-name="P22"><text:tab/><text:span text:style-name="T13">Infere</text:span><text:span text:style-name="T12">-se pelo presente estudo que a saúde é estado de “ser” ou “estar” </text:span><text:span text:style-name="T14">bem</text:span><text:span text:style-name="T12">, com evidente complexidade e difícil conceituação. Que seus conceitos, todos eles, convergem para conceito maior, que o eleva à condição de direito fundamental, inserido nos direitos sociais. </text:span></text:p>
      <text:p text:style-name="P102"><text:tab/>O pleito à saúde é o mesmo que pleitear a vida, com a dignidade que lhe é necessária, conquanto exsurge altivo e imprescindível o princípio da dignidade da pessoa humana. </text:p>
      <text:p text:style-name="P1"><text:span text:style-name="T43"><text:tab/>Para algo tão importante, com previsão constitucional, indiscutível é a proteção que lhe é direcionada, pois, a </text:span><text:span text:style-name="Emphasis"><text:span text:style-name="T53">saúde é direito de todos e dever do Estado, e deve ser garantida mediante políticas sociais e econômicas que visem à redução do risco de doenças e de outros agravos e ao acesso universal e igualitário às ações e serviços para sua promoção, proteção e recuperação, conforme preconizado no artigo 196 da Carta Magna de 1988.</text:span></text:span></text:p>
      <text:p text:style-name="P99"><text:span text:style-name="Emphasis"><text:span text:style-name="T191"><text:tab/></text:span></text:span><text:span text:style-name="Emphasis"><text:span text:style-name="T190">Nesse contexto o</text:span></text:span><text:span text:style-name="Emphasis"><text:span text:style-name="T191"> princípio da dignidade da pessoa humana impõe ao Estado, o dever de respeito e proteção, </text:span></text:span><text:span text:style-name="Emphasis"><text:span text:style-name="T192">obrigando-o à promoção de</text:span></text:span><text:span text:style-name="Emphasis"><text:span text:style-name="T191"> condições que </text:span></text:span><text:span text:style-name="Emphasis"><text:span text:style-name="T192">possibilitem e extirpem </text:span></text:span><text:span text:style-name="Emphasis"><text:span text:style-name="T191">todo tipo de </text:span></text:span><text:span text:style-name="Emphasis"><text:span text:style-name="T192">entrave que por ventura, possa impedir </text:span></text:span><text:span text:style-name="Emphasis"><text:span text:style-name="T193">que </text:span></text:span><text:span text:style-name="Emphasis"><text:span text:style-name="T192">pessoas viv</text:span></text:span><text:span text:style-name="Emphasis"><text:span text:style-name="T193">a</text:span></text:span><text:span text:style-name="Emphasis"><text:span text:style-name="T192">m com </text:span></text:span><text:span text:style-name="Emphasis"><text:span text:style-name="T191">dignidade.</text:span></text:span></text:p>
      <text:p text:style-name="P99"><text:soft-page-break/><text:span text:style-name="Emphasis"><text:span text:style-name="T54"><text:tab/></text:span></text:span><text:span text:style-name="Emphasis"><text:span text:style-name="T190">O que se verifica n</text:span></text:span><text:span text:style-name="Emphasis"><text:span text:style-name="T53">o </text:span></text:span><text:span text:style-name="Emphasis"><text:span text:style-name="T55">ordenamento jurídico brasileiro</text:span></text:span><text:span text:style-name="Emphasis"><text:span text:style-name="T53">, </text:span></text:span><text:span text:style-name="Emphasis"><text:span text:style-name="T190">é a </text:span></text:span><text:span text:style-name="Emphasis"><text:span text:style-name="T56">elev</text:span></text:span><text:span text:style-name="Emphasis"><text:span text:style-name="T190">ação d</text:span></text:span><text:span text:style-name="Emphasis"><text:span text:style-name="T53">a dignidade da pessoa humana </text:span></text:span><text:span text:style-name="Emphasis"><text:span text:style-name="T56">ao </text:span></text:span><text:span text:style-name="Emphasis"><text:span text:style-name="T53">patamar de Fundamento do Estado Democrático de Direito, </text:span></text:span><text:span text:style-name="Emphasis"><text:span text:style-name="T190">por isso, deve-se primar pela existência humana com o </text:span></text:span><text:span text:style-name="Emphasis"><text:span text:style-name="T56">m</text:span></text:span><text:span text:style-name="Emphasis"><text:span text:style-name="T190">í</text:span></text:span><text:span text:style-name="Emphasis"><text:span text:style-name="T56">nim</text:span></text:span><text:span text:style-name="Emphasis"><text:span text:style-name="T190">o de dignidade, sob tal manto</text:span></text:span><text:span text:style-name="Emphasis"><text:span text:style-name="T56">. </text:span></text:span></text:p>
      <text:p text:style-name="P1"><text:span text:style-name="Emphasis"><text:span text:style-name="T53"><text:tab/></text:span></text:span><text:span text:style-name="Emphasis"><text:span text:style-name="T60">Estamos falando de uma obrigação </text:span></text:span><text:span text:style-name="Emphasis"><text:span text:style-name="T61">conferid</text:span></text:span><text:span text:style-name="Emphasis"><text:span text:style-name="T62">a</text:span></text:span><text:span text:style-name="Emphasis"><text:span text:style-name="T61"> ao Estado, </text:span></text:span><text:span text:style-name="Emphasis"><text:span text:style-name="T64">que se reporta </text:span></text:span><text:span text:style-name="Emphasis"><text:span text:style-name="T61">obrigação </text:span></text:span><text:span text:style-name="Emphasis"><text:span text:style-name="T64">a </text:span></text:span><text:span text:style-name="Emphasis"><text:span text:style-name="T61">de efetivar o princípio da dignidade da pessoa human</text:span></text:span><text:span text:style-name="Emphasis"><text:span text:style-name="T63">a</text:span></text:span><text:span text:style-name="Emphasis"><text:span text:style-name="T61">, </text:span></text:span><text:span text:style-name="Emphasis"><text:span text:style-name="T63">e </text:span></text:span><text:span text:style-name="Emphasis"><text:span text:style-name="T64">desta feita, </text:span></text:span><text:span text:style-name="Emphasis"><text:span text:style-name="T63">quando o efetiva </text:span></text:span><text:span text:style-name="Emphasis"><text:span text:style-name="T61">nessa ordem, </text:span></text:span><text:span text:style-name="Emphasis"><text:span text:style-name="T63">também efetivará </text:span></text:span><text:span text:style-name="Emphasis"><text:span text:style-name="T61">o direito fundamental à saúde.</text:span></text:span></text:p>
      <text:p text:style-name="P2"><text:span text:style-name="Emphasis"><text:span text:style-name="T53"><text:tab/>Por óbvio que estamos muito longe de alcançar o verdadeiro ideal de bem-estar, minimamente desejável à sociedade e desta feita, verificado o dever impreterível – a saúde – quando </text:span></text:span><text:span text:style-name="Emphasis"><text:span text:style-name="T57">ineficaz</text:span></text:span><text:span text:style-name="Emphasis"><text:span text:style-name="T53">, não resta alternativa, a não ser evocar e provocar </text:span></text:span><text:span text:style-name="Emphasis"><text:span text:style-name="T57">o judiciário</text:span></text:span><text:span text:style-name="Emphasis"><text:span text:style-name="T53">.</text:span></text:span></text:p>
      <text:p text:style-name="P2"><text:span text:style-name="Emphasis"><text:span text:style-name="T53"><text:tab/></text:span></text:span><text:span text:style-name="Emphasis"><text:span text:style-name="T44">Ao judiciário é entregue a função de concretização do texto constitucional, sempre que verificada violação ou ameaça de violação </text:span></text:span><text:span text:style-name="Emphasis"><text:span text:style-name="T45">daqueles mandamentos</text:span></text:span><text:span text:style-name="Emphasis"><text:span text:style-name="T44">, sendo assim, ao magistrado não haverá discricionariedade, mas o dever de se fazer efetivar os direitos fundamentais. </text:span></text:span><text:span text:style-name="Emphasis"><text:span text:style-name="T43">E ao que parece, a precariedade da saúde pública, de tão notória, acaba por presumida, o que reforça o compromisso dos magistrados em efetivá-la.</text:span></text:span><text:span text:style-name="Emphasis"><text:span text:style-name="T53"> <text:s text:c="3"/></text:span></text:span></text:p>
      <text:p text:style-name="P1"><text:span text:style-name="Emphasis"><text:span text:style-name="T53"><text:tab/></text:span></text:span><text:bookmark text:name="iCont5"/><text:span text:style-name="Emphasis"><text:span text:style-name="T53">Nesse tocante, </text:span></text:span><text:span text:style-name="Emphasis"><text:span text:style-name="T58">há vultosa quantidade de demandas sendo ajuizadas, com o escopo de pleitear remédios e tratamentos diversos, </text:span></text:span><text:span text:style-name="Emphasis"><text:span text:style-name="T59">para pugnar ao judiciário o que deveria ser conferido sem qualquer entrave. Essa realidade latente, materializa aos nossos olhos com luzes de neon, </text:span></text:span><text:span text:style-name="Emphasis"><text:span text:style-name="T53">a deficiência desse direito, oportunidade que se verifica a necessidade </text:span></text:span><text:span text:style-name="Emphasis"><text:span text:style-name="T59">cogente </text:span></text:span><text:span text:style-name="Emphasis"><text:span text:style-name="T53">de concretização, </text:span></text:span><text:span text:style-name="Emphasis"><text:span text:style-name="T59">e também, nos revela que </text:span></text:span><text:span text:style-name="Emphasis"><text:span text:style-name="T53">o desejo do </text:span></text:span><text:span text:style-name="Emphasis"><text:span text:style-name="T59">c</text:span></text:span><text:span text:style-name="Emphasis"><text:span text:style-name="T53">onstituinte </text:span></text:span><text:span text:style-name="Emphasis"><text:span text:style-name="T59">o</text:span></text:span><text:span text:style-name="Emphasis"><text:span text:style-name="T53">riginário não foi ainda plenamente efetivado </text:span></text:span><text:span text:style-name="Emphasis"><text:span text:style-name="T59">e permanece em repouso na letra consagrada da lei</text:span></text:span><text:span text:style-name="Emphasis"><text:span text:style-name="T53">.</text:span></text:span></text:p>
      <text:p text:style-name="P1"><text:span text:style-name="Emphasis"><text:span text:style-name="T53"><text:tab/></text:span></text:span></text:p>
      <text:p text:style-name="P23"/>
      <text:p text:style-name="P25">REFERÊNCIAS </text:p>
      <text:p text:style-name="P25"/>
      <text:p text:style-name="P8"/>
      <text:p text:style-name="P39"><text:span text:style-name="T162">A</text:span>GOSTINHO, Santo. <text:span text:style-name="T106">Confissões</text:span>. São Paulo: Martin Claret, 2007.</text:p>
      <text:p text:style-name="P8"/>
      <text:p text:style-name="P35"><text:span text:style-name="T135">ALEXY, Robert. </text:span><text:span text:style-name="T106">Teoría de la Argumentación Jurídica.</text:span> Trad. Manuel Atienza e Isabel Espejo. 2ªed. Madrid: Centro de Estudios Políticos y Constitucionales, 2008.</text:p>
      <text:p text:style-name="P8"/>
      <text:p text:style-name="P59"><text:span text:style-name="T68">ARAÚJO, Alynne Menezes Brindeiro. </text:span><text:span text:style-name="T113">Dignidade da Pessoa Humana e Proteção Efetiva dos Direitos na Constituição Federal. Estudos de Direitos Fundamentais.</text:span><text:span text:style-name="T68"> São Paulo. ed. Cultura Acadêmica.</text:span></text:p>
      <text:p text:style-name="P61"><text:s/></text:p>
      <text:p text:style-name="P59"><text:span text:style-name="T182">ARAÚJO</text:span>, Luiz Alberto David; NUNES JÚNIOR, Vidal Serrano. <text:span text:style-name="T105">Curso de Direito Constitucional</text:span>. 9. ed. São Paulo: Saraiva, 2005.</text:p>
      <text:p text:style-name="P59"/>
      <text:p text:style-name="P63"><text:s/><text:span text:style-name="T185">Brasília. </text:span>STF – <text:span text:style-name="T185">Supremo Tribunal Federal. </text:span>R<text:span text:style-name="T185">ecurso </text:span>E<text:span text:style-name="T185">special nº</text:span> 562383, Relator Min<text:span text:style-name="T185">istro </text:span>C<text:span text:style-name="T185">elso de</text:span> M<text:span text:style-name="T185">ello</text:span>, julga<text:span text:style-name="T185">mento</text:span> em 11 <text:span text:style-name="T185">set. </text:span>2007. </text:p>
      <text:p text:style-name="P60"><text:soft-page-break/></text:p>
      <text:p text:style-name="P59">CAVALIERI FILHO, S<text:span text:style-name="T183">é</text:span>rgio. <text:span text:style-name="T105">Programa de sociologia jurídica</text:span>. 10 ed. Rio de Janeiro: Forense, 2002. </text:p>
      <text:p text:style-name="P59"/>
      <text:p text:style-name="P59"><text:span text:style-name="T121">DALLARI, Sueli Gandolfi. </text:span><text:span text:style-name="T109">Os estados brasileiros e o direito saúde.</text:span><text:span text:style-name="T121"> São Paulo: Hucitec, 1995.</text:span></text:p>
      <text:p text:style-name="P59"/>
      <text:p text:style-name="P59"><text:span text:style-name="T120">FREITAS, José Carlos Garcia de. RAMPIN, Talita Tatiana Dias. </text:span><text:span text:style-name="T108">Reflexões históricas sobre o tratamento constitucional dos direitos e garantias fundamentais</text:span><text:span text:style-name="T120">. Estudos de Direitos Fundamentais. São Paulo: Cultura Acadêmica, 2010.</text:span></text:p>
      <text:p text:style-name="P59"/>
      <text:p text:style-name="P62">GONZAGA, Alvaro de Azevedo. GONÇALVES, Antônio Baptista. <text:span text:style-name="T106">(Re)pensando o direito</text:span>. São Paulo: Revi<text:span text:style-name="T213">s</text:span>ta dos Tribunais, 2010. </text:p>
      <text:p text:style-name="P62"/>
      <text:p text:style-name="P68"><text:span text:style-name="T65">INSTITUTO LUDWIG VON MISES BRASIL. Como o SUS está destruindo a saúde dos brasileiros. Disponível </text:span><text:span text:style-name="T93">em: </text:span><text:span text:style-name="T94">http://mises.jusbrasil.com.br/noticias/117762147/como-o-sus-esta-destruindo-a-saude-dos-brasileiros.</text:span></text:p>
      <text:p text:style-name="P66"/>
      <text:p text:style-name="P59"><text:span text:style-name="T180">MORAES, Alexandre. </text:span><text:span text:style-name="T118">Os 10 anos da Constituição Federal</text:span><text:span text:style-name="T180">. São Paulo: Atlas, 1999, p. 178.</text:span></text:p>
      <text:p text:style-name="P54"/>
      <text:p text:style-name="P59"><text:span text:style-name="T184">NOVELINO, Marcelo. </text:span><text:span text:style-name="T119">Manual de direito constitucional. </text:span><text:span text:style-name="T184">9. ed. São Paulo. Método, 2014</text:span><text:span text:style-name="T180">.</text:span></text:p>
      <text:p text:style-name="P54"/>
      <text:p text:style-name="P55">Organização Mundial de Saúde. Disponível em: http://www.who.int/eportuguese/countries/bra/pt/.</text:p>
      <text:p text:style-name="P54"/>
      <text:p text:style-name="P59"><text:span text:style-name="T181">QUEIROZ, </text:span><text:span text:style-name="T117">A. Jacques Maritain e o humanismo integral</text:span><text:span text:style-name="T181">, 2011. Disponível em: https://culturageralsaibamais.wordpress.com/2011/04/28/jacques-maritain-e-o-humanismo-integral/</text:span></text:p>
      <text:p text:style-name="P54"/>
      <text:p text:style-name="P59"><text:span text:style-name="T179">RICCI, Luiz Antônio Lopes. </text:span><text:span text:style-name="T116">Direitos humanos, doutrina social e bioética – relação que potencializa o reconhecimento e tutela da dignidade humana.</text:span><text:span text:style-name="T179"> Direitos Humanos e Fundamentais e Doutrina Social. Birigui-SP. ed. Boreal. 2012.</text:span></text:p>
      <text:p text:style-name="P56"/>
      <text:p text:style-name="P57"><text:span text:style-name="T186">Rio Grande do Sul. </text:span>T<text:span text:style-name="T186">ribunal de </text:span>J<text:span text:style-name="T186">ustiça. </text:span>1ª Câmara Cível, Relator: Irineu Mariani, Agravo de Instrumento n. 70052969482, j<text:span text:style-name="T186">ulgamento</text:span> 23 <text:span text:style-name="T186">jan. 2</text:span>013.</text:p>
      <text:p text:style-name="P56"/>
      <text:p text:style-name="P58">São Paulo. Tribunal de Justiça do Estado de São Paulo. Apelação Cível nº 380.742.5/7, Desembargador Franco Cocuzza, julgamento em 11 ago. 2005.</text:p>
      <text:p text:style-name="P58"/>
      <text:p text:style-name="P52"><text:span text:style-name="T66">SILVA, Daniela Juliano. MIRANDA, Napoleão. </text:span><text:span text:style-name="T67">A “diferença de classe” no sistema único de Saúde (SUS): O que está em risco?</text:span><text:span text:style-name="T66"> </text:span><text:span text:style-name="T40">Revista Paradigma</text:span><text:span text:style-name="T66">, Ribeirão Preto - SP, a. XIX, n. 23, p. 97 - 1</text:span><text:span text:style-name="T91">13, jan./dez. 2014. </text:span><text:span text:style-name="T92">Disponível em:</text:span><text:span text:style-name="T91"> </text:span><text:a xlink:type="simple" xlink:href="http://www9.unaerp.br/revistas/index.php/paradigma/article/view/398/500" text:style-name="Internet_20_link" text:visited-style-name="Visited_20_Internet_20_Link"><text:span text:style-name="T90">http://www9.unaerp.br/revistas/index.php/paradigma/article/view/398/500</text:span></text:a><text:span text:style-name="T92"> </text:span></text:p>
      <text:p text:style-name="P65"/>
      <text:p text:style-name="P59"><text:span text:style-name="T178">SILVA, José Afonso da. </text:span><text:span text:style-name="T115">A dignidade da pessoa humana como valor supremo da democracia </text:span><text:span text:style-name="T178">In: Revista de Direito Administrativo, vol. 212 (abr./jun 1998).</text:span></text:p>
      <text:p text:style-name="P53"/>
      <text:p text:style-name="P36">SILVA, José Afonso da. <text:span text:style-name="T105">Curso de direito constitucional positivo</text:span>. 28 ed. rev. atual. São Paulo: Malheiros, 2010.</text:p>
      <text:p text:style-name="P36"/>
      <text:p text:style-name="P64"><text:soft-page-break/><text:span text:style-name="T123">SIQUEIRA. Dirceu Pereira. </text:span><text:span text:style-name="T112">Tutela coletiva do direito à saúde.</text:span><text:span text:style-name="T123"> Franca: Lemos e Cruz, 2010. <text:s/></text:span></text:p>
      <text:p text:style-name="P53"/>
      <text:p text:style-name="P5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Heading_20_1" style:display-name="Heading 1" style:family="paragraph" style:parent-style-name="Heading" style:class="text"/>
    <style:style style:name="Footnote_20_Symbol" style:display-name="Footnote Symbol" style:family="text"/>
    <style:style style:name="Footnote_20_anchor" style:display-name="Footnote anchor" style:family="text">
      <style:text-properties style:text-position="super 58%"/>
    </style:style>
    <style:style style:name="Ref._20_de_20_nota_20_de_20_rodapé" style:display-name="Ref. de nota de rodapé"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22:18:07.261000000</meta:creation-date>
    <meta:editing-duration>P0D</meta:editing-duration>
    <meta:editing-cycles>1</meta:editing-cycles>
    <meta:generator>LibreOffice/5.0.4.2$Windows_X86_64 LibreOffice_project/2b9802c1994aa0b7dc6079e128979269cf95bc78</meta:generator>
    <meta:document-statistic meta:table-count="0" meta:image-count="0" meta:object-count="0" meta:page-count="14" meta:paragraph-count="132" meta:word-count="5131" meta:character-count="34261" meta:non-whitespace-character-count="29068"/>
  </office:meta>
</office:document-meta>
</file>